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8.043cm" fo:margin-right="0cm" fo:line-height="100%" fo:text-align="center" style:justify-single-word="false" fo:text-indent="0cm" style:auto-text-indent="false"/>
      <style:text-properties style:font-name="Times New Roman" fo:font-style="normal" fo:font-weight="bold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left="0.185cm" fo:margin-right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9.419cm" fo:margin-right="0cm" fo:line-height="100%" fo:text-align="justify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.238cm" fo:margin-right="0cm" fo:line-height="100%" fo:text-align="start" style:justify-single-word="false" fo:text-indent="2.408cm" style:auto-text-indent="false"/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margin-left="0.238cm" fo:margin-right="0cm" fo:line-height="100%" fo:text-align="justify" style:justify-single-word="false" fo:text-indent="2.408cm" style:auto-text-indent="false"/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paragraph-properties fo:margin-left="0.238cm" fo:margin-right="0cm" fo:line-height="100%" fo:text-align="start" style:justify-single-word="false" fo:text-indent="2.408cm" style:auto-text-indent="false"/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.238cm" fo:margin-right="0cm" fo:line-height="100%" fo:text-align="justify" style:justify-single-word="false" fo:text-indent="2.408cm" style:auto-text-indent="false"/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.238cm" fo:margin-right="0cm" fo:line-height="100%" fo:text-align="start" style:justify-single-word="false" fo:text-indent="2.408cm" style:auto-text-indent="false"/>
      <style:text-properties style:use-window-font-color="true" style:font-name="Times New Roman" fo:font-size="12pt" fo:language="pt" fo:country="BR" fo:font-style="normal" fo:font-weight="normal" style:font-name-asian="Bitstream Vera Sans" style:font-size-asian="12pt" style:language-asian="zxx" style:country-asian="none" style:font-style-asian="normal" style:font-weight-asian="normal" style:font-name-complex="Luxi Sans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238cm" fo:margin-right="0cm" fo:line-height="100%" fo:text-align="justify" style:justify-single-word="false" fo:text-indent="2.408cm" style:auto-text-indent="false"/>
      <style:text-properties style:use-window-font-color="true" style:font-name="Times New Roman" fo:font-size="12pt" fo:language="pt" fo:country="BR" fo:font-style="normal" fo:font-weight="normal" style:font-name-asian="Bitstream Vera Sans" style:font-size-asian="12pt" style:language-asian="zxx" style:country-asian="none" style:font-style-asian="normal" style:font-weight-asian="normal" style:font-name-complex="Luxi Sans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238cm" fo:margin-right="0cm" fo:line-height="100%" fo:text-align="start" style:justify-single-word="false" fo:text-indent="2.408cm" style:auto-text-indent="false"/>
      <style:text-properties style:use-window-font-color="true" style:font-name="Times New Roman" fo:font-size="12pt" fo:language="pt" fo:country="BR" fo:font-style="italic" fo:font-weight="normal" style:font-name-asian="Bitstream Vera Sans" style:font-size-asian="12pt" style:language-asian="zxx" style:country-asian="none" style:font-style-asian="italic" style:font-weight-asian="normal" style:font-name-complex="Luxi Sans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.238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style:font-name-asian="Bitstream Vera Sans" style:font-size-asian="12pt" style:language-asian="zxx" style:country-asian="none" style:font-style-asian="normal" style:font-weight-asian="normal" style:font-name-complex="Luxi Sans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Luxi Sans" style:font-size-complex="13pt" style:language-complex="zxx" style:country-complex="none"/>
    </style:style>
    <style:style style:name="T3" style:family="text">
      <style:text-properties style:use-window-font-color="true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T5" style:family="text">
      <style:text-properties style:use-window-font-color="true" fo:font-size="12pt" fo:language="pt" fo:country="BR" fo:font-weight="bold" style:font-name-asian="Bitstream Vera Sans" style:font-size-asian="12pt" style:language-asian="zxx" style:country-asian="none" style:font-weight-asian="bold" style:font-name-complex="Luxi Sans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OJETO DE LEI Nº <text:s text:c="2"/>3.639 , DE 1º DE FEVEREIRO DE 2012</text:p>
      <text:p text:style-name="P2"/>
      <text:p text:style-name="P2"/>
      <text:p text:style-name="P2"/>
      <text:p text:style-name="P3">Acrescenta dispositivo à Lei nº 3.171, de 16 de maio de 2011, que “<text:span text:style-name="T4">Autoriza o Executivo Municipal a implantar novo sistema de estacionamento rotativo nas vias e logradouros públicos do Município de Timóteo e dá outras providências”</text:span><text:span text:style-name="T2">.</text:span></text:p>
      <text:p text:style-name="P1"/>
      <text:p text:style-name="P1"/>
      <text:p text:style-name="P4">A CAMARA MUNICIPAL DE TIMÓTEO aprova:</text:p>
      <text:p text:style-name="P4"/>
      <text:p text:style-name="P4"/>
      <text:p text:style-name="P4"><text:span text:style-name="T1">Art. 1º</text:span> O Art. 4º da Lei nº 3.171, de 16 de maio de 2011, que “<text:span text:style-name="T4">Autoriza o Executivo Municipal a implantar novo sistema de estacionamento rotativo nas vias e logradouros públicos do Município de Timóteo e dá outras providências”, passa a vigorar acrescido do seguinte parágrafo:</text:span></text:p>
      <text:p text:style-name="P8"/>
      <text:p text:style-name="P8"/>
      <text:p text:style-name="P6"><text:span text:style-name="T4">“Art. 4º </text:span><text:span text:style-name="T3">…......................................................................................................................</text:span></text:p>
      <text:p text:style-name="P10"/>
      <text:p text:style-name="P7"><text:span text:style-name="T4">§ 3º </text:span><text:span text:style-name="T4">Fica assegurado às pessoas portadoras de deficiência e com dificuldades de locomoção a gratuidade da permanência dos veículos nas áreas de estacionamento, observado o disposto no caput deste artigo.”</text:span></text:p>
      <text:p text:style-name="P9"/>
      <text:p text:style-name="P5"><text:span text:style-name="T5">Art. 2º</text:span><text:span text:style-name="T4"> Esta Lei entra em vigor na data de sua publicação.</text:span></text:p>
      <text:p text:style-name="P9"/>
      <text:p text:style-name="P9"/>
      <text:p text:style-name="P9"/>
      <text:p text:style-name="P9"/>
      <text:p text:style-name="P9"/>
      <text:p text:style-name="P11">Sala das Sessões, 1º de fevereiro de 2012</text:p>
      <text:p text:style-name="P11"/>
      <text:p text:style-name="P11"/>
      <text:p text:style-name="P11"/>
      <text:p text:style-name="P11"/>
      <text:p text:style-name="P11">Guaraciaba Gomes Martins Araújo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1-12-13T15:02:30</meta:creation-date>
    <meta:printed-by>Sandra Cardoso</meta:printed-by>
    <meta:print-date>2012-02-01T09:46:56</meta:print-date>
    <dc:date>2012-02-16T13:07:35</dc:date>
    <dc:creator>Sonia Carvalho</dc:creator>
    <meta:editing-duration>PT00H21M20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10" meta:word-count="165" meta:character-count="1071"/>
  </office:meta>
</office:document-meta>
</file>