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Arial1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-Bold" style:font-size-asian="13pt" style:font-name-complex="Times-Bold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margin-left="0.265cm" fo:margin-right="0cm" fo:text-align="center" style:justify-single-word="false" fo:text-indent="0cm" style:auto-text-indent="false" style:text-autospace="none"/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10" style:family="paragraph" style:parent-style-name="Standard">
      <style:paragraph-properties fo:margin-left="8.176cm" fo:margin-right="0cm" fo:text-align="justify" style:justify-single-word="false" fo:text-indent="0cm" style:auto-text-indent="false" style:text-autospace="none"/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11" style:family="paragraph" style:parent-style-name="Standard">
      <style:paragraph-properties fo:margin-left="0.212cm" fo:margin-right="0cm" fo:text-align="start" style:justify-single-word="false" fo:text-indent="2.514cm" style:auto-text-indent="false" style:text-autospace="none"/>
      <style:text-properties style:font-name="Times New Roman" fo:font-size="13pt" style:font-name-asian="Times-Bold" style:font-size-asian="13pt" style:font-name-complex="Times-Bold" style:font-size-complex="13pt"/>
    </style:style>
    <style:style style:name="P12" style:family="paragraph" style:parent-style-name="Standard">
      <style:paragraph-properties fo:margin-left="0.212cm" fo:margin-right="0cm" fo:text-align="justify" style:justify-single-word="false" fo:text-indent="2.514cm" style:auto-text-indent="false" style:text-autospace="none"/>
      <style:text-properties style:font-name="Times New Roman" fo:font-size="13pt" style:font-name-asian="Times-Bold" style:font-size-asian="13pt" style:font-name-complex="Times-Bold" style:font-size-complex="13pt"/>
    </style:style>
    <style:style style:name="P13" style:family="paragraph" style:parent-style-name="Standard">
      <style:paragraph-properties fo:margin-left="0.212cm" fo:margin-right="0cm" fo:text-align="justify" style:justify-single-word="false" fo:text-indent="2.514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14" style:family="paragraph" style:parent-style-name="Standard">
      <style:paragraph-properties fo:margin-left="0.212cm" fo:margin-right="0cm" fo:text-align="start" style:justify-single-word="false" fo:text-indent="2.514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15" style:family="paragraph" style:parent-style-name="Standard">
      <style:paragraph-properties fo:margin-left="0.212cm" fo:margin-right="0cm" fo:text-align="justify" style:justify-single-word="false" fo:text-indent="2.514cm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238cm" fo:margin-right="0cm" fo:text-align="justify" style:justify-single-word="false" fo:text-indent="0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17" style:family="paragraph" style:parent-style-name="Standard">
      <style:paragraph-properties fo:margin-left="0.238cm" fo:margin-right="0cm" fo:text-align="justify" style:justify-single-word="false" fo:text-indent="2.514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18" style:family="paragraph" style:parent-style-name="Text_20_body">
      <style:paragraph-properties style:line-height-at-least="0.176cm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style:line-height-at-least="0.176cm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Text_20_body">
      <style:paragraph-properties style:line-height-at-least="0.176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1" style:family="paragraph" style:parent-style-name="data">
      <style:paragraph-properties fo:margin-left="0cm" fo:margin-right="0cm" fo:margin-top="0.423cm" fo:margin-bottom="0.847cm" style:line-height-at-least="0.176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23" style:family="paragraph" style:parent-style-name="Standard">
      <style:paragraph-properties fo:margin-left="0.212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3pt" style:font-name-asian="Times-Roman" style:font-size-asian="13pt" style:font-name-complex="Times-Roman" style:font-size-complex="13pt"/>
    </style:style>
    <style:style style:name="P24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" fo:font-size="12pt" style:font-name-asian="Times-Roman" style:font-size-asian="12pt" style:font-name-complex="Times-Roman" style:font-size-complex="12pt"/>
    </style:style>
    <style:style style:name="P25" style:family="paragraph" style:parent-style-name="Standard">
      <style:paragraph-properties fo:margin-left="0.212cm" fo:margin-right="0cm" style:line-height-at-least="0.176cm" fo:text-align="justify" style:justify-single-word="false" fo:text-indent="0cm" style:auto-text-indent="false" style:text-autospace="none"/>
      <style:text-properties fo:color="#000000" style:font-name="Arial" fo:font-size="13pt" style:font-name-asian="Times-Roman" style:font-size-asian="13pt" style:font-name-complex="Times-Roman" style:font-size-complex="13pt"/>
    </style:style>
    <style:style style:name="P26" style:family="paragraph" style:parent-style-name="Corpo_20_Padrão">
      <style:paragraph-properties fo:margin-left="0.185cm" fo:margin-right="0cm" style:line-height-at-least="0.176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style:letter-kerning="true" style:font-name-asian="DejaVu Sans1" style:font-size-asian="11pt" style:font-name-complex="DejaVu Sans1" style:font-size-complex="11pt" style:language-complex="zxx" style:country-complex="none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use-window-font-color="true" style:font-name="Times New Roman" fo:font-size="11pt" fo:language="pt" fo:country="BR" style:letter-kerning="true" style:font-name-asian="DejaVu Sans1" style:font-size-asian="11pt" style:font-name-complex="DejaVu Sans1" style:font-size-complex="11pt" style:language-complex="zxx" style:country-complex="none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use-window-font-color="true" fo:font-size="12pt" fo:language="pt" fo:country="BR" fo:font-weight="bold" style:letter-kerning="true" style:font-name-asian="DejaVu Sans1" style:font-size-asian="12pt" style:font-weight-asian="bold" style:font-name-complex="DejaVu Sans1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212cm" fo:margin-right="0.212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text-autospace="none">
        <style:tab-stops>
          <style:tab-stop style:position="2.249cm"/>
        </style:tab-stops>
      </style:paragraph-properties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Times New Roman" fo:font-size="11pt" fo:language="pt" fo:country="BR" fo:font-style="normal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212cm" fo:margin-right="0.185cm" fo:text-align="justify" style:justify-single-word="false" fo:text-indent="0cm" style:auto-text-indent="false"/>
      <style:text-properties style:use-window-font-color="true" style:font-name="Times New Roman" fo:font-size="12pt" style:font-name-asian="DejaVu Sans1" style:font-size-asian="12pt" style:font-name-complex="DejaVu Sans1" style:font-size-complex="12pt"/>
    </style:style>
    <style:style style:name="P38" style:family="paragraph" style:parent-style-name="Standard">
      <style:paragraph-properties fo:margin-left="0.291cm" fo:margin-right="0.212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39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style:font-name-asian="Bitstream Vera Sans" style:font-size-asian="11pt" style:font-name-complex="Arial" style:font-size-complex="11pt" style:language-complex="zxx" style:country-complex="none"/>
    </style:style>
    <style:style style:name="P40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1pt" fo:language="pt" fo:country="BR" style:letter-kerning="true" style:font-name-asian="DejaVu Sans1" style:font-size-asian="11pt" style:font-name-complex="DejaVu Sans1" style:font-size-complex="11pt" style:language-complex="zxx" style:country-complex="none"/>
    </style:style>
    <style:style style:name="P41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language="pt" fo:country="BR" fo:font-weight="normal" style:font-name-asian="Bitstream Vera Sans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2" style:family="paragraph" style:parent-style-name="Standard">
      <style:paragraph-properties fo:margin-left="0.291cm" fo:margin-right="0.212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1pt" fo:language="pt" fo:country="BR" fo:font-weight="normal" style:letter-kerning="true" style:font-name-asian="DejaVu Sans1" style:font-size-asian="11pt" style:language-asian="zxx" style:country-asian="none" style:font-weight-asian="normal" style:font-name-complex="DejaVu Sans1" style:font-size-complex="11pt" style:language-complex="zxx" style:country-complex="none" style:font-weight-complex="normal"/>
    </style:style>
    <style:style style:name="P4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Bitstream Vera Sans" style:font-size-asian="11pt" style:language-asian="zxx" style:country-asian="none" style:font-name-complex="Arial" style:font-size-complex="11pt" style:language-complex="zxx" style:country-complex="none"/>
    </style:style>
    <style:style style:name="P44" style:family="paragraph" style:parent-style-name="Standard" style:master-page-name="Standard">
      <style:paragraph-properties style:page-number="auto"/>
      <style:text-properties style:font-name="Arial" fo:font-size="13pt" style:font-size-asian="13pt" style:font-size-complex="13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" fo:font-size="13pt" style:font-name-asian="Times-Bold" style:font-size-asian="13pt" style:font-name-complex="Times-Bold" style:font-size-complex="13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47" style:family="paragraph" style:parent-style-name="Standard">
      <style:paragraph-properties fo:margin-left="0.212cm" fo:margin-right="0.212cm" style:line-height-at-least="0.176cm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normal" fo:font-weight="normal" style:letter-kerning="true" style:font-name-asian="DejaVu Sans1" style:font-size-asian="11pt" style:language-asian="zxx" style:country-asian="none" style:font-style-asian="normal" style:font-weight-asian="normal" style:font-name-complex="DejaVu Sans1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/>
      <style:text-properties style:use-window-font-color="true" style:font-name="Times New Roman" fo:font-size="13pt" fo:language="pt" fo:country="BR" fo:font-style="normal" fo:font-weight="normal" style:letter-kerning="true" style:font-name-asian="Times-Roman" style:font-size-asian="13pt" style:language-asian="zxx" style:country-asian="none" style:font-style-asian="normal" style:font-weight-asian="normal" style:font-name-complex="Times-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212cm" fo:margin-right="0cm" fo:text-align="center" style:justify-single-word="false" fo:text-indent="0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50" style:family="paragraph" style:parent-style-name="Standard">
      <style:paragraph-properties fo:margin-left="0.265cm" fo:margin-right="0cm" fo:text-align="center" style:justify-single-word="false" fo:text-indent="0cm" style:auto-text-indent="false" style:text-autospace="none"/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51" style:family="paragraph" style:parent-style-name="Standard">
      <style:paragraph-properties fo:margin-left="8.176cm" fo:margin-right="0cm" fo:text-align="justify" style:justify-single-word="false" fo:text-indent="0cm" style:auto-text-indent="false" style:text-autospace="none"/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52" style:family="paragraph" style:parent-style-name="Standard">
      <style:paragraph-properties fo:margin-left="0.212cm" fo:margin-right="0cm" fo:text-align="start" style:justify-single-word="false" fo:text-indent="2.514cm" style:auto-text-indent="false" style:text-autospace="none"/>
      <style:text-properties style:font-name="Times New Roman" fo:font-size="13pt" style:font-name-asian="Times-Bold" style:font-size-asian="13pt" style:font-name-complex="Times-Bold" style:font-size-complex="13pt"/>
    </style:style>
    <style:style style:name="P53" style:family="paragraph" style:parent-style-name="Standard">
      <style:paragraph-properties fo:margin-left="0.212cm" fo:margin-right="0cm" fo:text-align="justify" style:justify-single-word="false" fo:text-indent="2.514cm" style:auto-text-indent="false" style:text-autospace="none"/>
      <style:text-properties style:font-name="Times New Roman" fo:font-size="13pt" style:font-name-asian="Times-Bold" style:font-size-asian="13pt" style:font-name-complex="Times-Bold" style:font-size-complex="13pt"/>
    </style:style>
    <style:style style:name="P54" style:family="paragraph" style:parent-style-name="Standard">
      <style:paragraph-properties fo:margin-left="0.212cm" fo:margin-right="0cm" fo:text-align="justify" style:justify-single-word="false" fo:text-indent="2.514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55" style:family="paragraph" style:parent-style-name="Standard">
      <style:paragraph-properties fo:margin-left="0.212cm" fo:margin-right="0cm" fo:text-align="start" style:justify-single-word="false" fo:text-indent="2.514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56" style:family="paragraph" style:parent-style-name="Standard">
      <style:paragraph-properties fo:margin-left="0.212cm" fo:margin-right="0cm" fo:text-align="justify" style:justify-single-word="false" fo:text-indent="2.514cm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.238cm" fo:margin-right="0cm" fo:text-align="justify" style:justify-single-word="false" fo:text-indent="0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P58" style:family="paragraph" style:parent-style-name="Standard">
      <style:paragraph-properties fo:margin-left="0.238cm" fo:margin-right="0cm" fo:text-align="justify" style:justify-single-word="false" fo:text-indent="2.514cm" style:auto-text-indent="false" style:text-autospace="none"/>
      <style:text-properties style:font-name="Times New Roman" fo:font-size="13pt" style:font-name-asian="Times-Roman" style:font-size-asian="13pt" style:font-name-complex="Times-Roman" style:font-size-complex="13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style:font-name="Times New Roman" fo:font-weight="bold" style:font-name-asian="Times-Bold" style:font-weight-asian="bold" style:font-name-complex="Times-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-Roman" style:font-weight-asian="bold" style:font-name-complex="Times-Roman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use-window-font-color="true" fo:language="pt" fo:country="BR" fo:font-weight="bold" style:letter-kerning="true" style:font-name-asian="DejaVu Sans1" style:font-weight-asian="bold" style:font-name-complex="DejaVu Sans1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normal" style:letter-kerning="true" style:font-name-asian="DejaVu Sans1" style:font-weight-asian="normal" style:font-name-complex="DejaVu Sans1" style:language-complex="zxx" style:country-complex="none" style:font-weight-complex="normal"/>
    </style:style>
    <style:style style:name="T11" style:family="text">
      <style:text-properties style:use-window-font-color="true" fo:language="pt" fo:country="BR" fo:font-style="normal" fo:font-weight="normal" style:letter-kerning="true" style:font-name-asian="DejaVu Sans2" style:language-asian="zxx" style:country-asian="none" style:font-style-asian="normal" style:font-weight-asian="normal" style:font-name-complex="DejaVu Sans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t" fo:country="BR" fo:font-style="normal" fo:font-weight="normal" style:letter-kerning="true" style:font-name-asian="Bitstream Vera Sans" style:language-asian="zxx" style:country-asian="none" style:font-style-asian="normal" style:font-weight-asian="normal" style:font-name-complex="Luxi Sans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letter-kerning="true" style:font-name-asian="DejaVu Sans1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bold" style:letter-kerning="true" style:font-name-asian="DejaVu Sans2" style:language-asian="zxx" style:country-asian="none" style:font-style-asian="normal" style:font-weight-asian="bold" style:font-name-complex="DejaVu Sans2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style:letter-kerning="true" style:font-name-asian="DejaVu Sans1" style:font-name-complex="DejaVu Sans1" style:language-complex="zxx" style:country-complex="none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style:font-name-asian="Arial1" style:font-name-complex="Arial1"/>
    </style:style>
    <style:style style:name="T18" style:family="text">
      <style:text-properties fo:color="#000000" fo:language="pt" fo:country="BR" fo:font-style="normal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9" style:family="text">
      <style:text-properties fo:color="#000000" fo:font-weight="normal" style:language-asian="zxx" style:country-asian="none" style:font-weight-asian="normal" style:font-weight-complex="normal"/>
    </style:style>
    <style:style style:name="T20" style:family="text">
      <style:text-properties style:language-asian="zxx" style:country-asian="none"/>
    </style:style>
    <style:style style:name="T21" style:family="text">
      <style:text-properties style:language-asian="zxx" style:country-asian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ROJETO DE LEI Nº 3645, DE 16 DE FEVEREIRO DE 2012</text:p>
      <text:p text:style-name="P9"/>
      <text:p text:style-name="P9"/>
      <text:p text:style-name="P10">Dispõe sobre a remoção de veículos abandonados em logradouros públicos do Município de Timóteo.</text:p>
      <text:p text:style-name="P1"/>
      <text:p text:style-name="P1"/>
      <text:p text:style-name="P11">A CÂMARA MUNICIPAL DE TIMÓTEO aprova:</text:p>
      <text:p text:style-name="P11"/>
      <text:p text:style-name="P11"/>
      <text:p text:style-name="P12"><text:span text:style-name="T3">Art. 1º</text:span> Fica o Chefe do Executivo Municipal autorizado a fazer a remoção de <text:s/><text:span text:style-name="T1">veículos abandonados em logradouros públicos do Município de Timóteo.</text:span></text:p>
      <text:p text:style-name="P13"/>
      <text:p text:style-name="P12"><text:span text:style-name="T1">Pa</text:span><text:span text:style-name="T4">rágrafo único</text:span><text:span text:style-name="T1">. Equiparam-se a veículos, para efeito desta Lei, as sucatas, carcaças de carrinhos de lanche de caldo-de-cana <text:s/>e similares.</text:span></text:p>
      <text:p text:style-name="P14"/>
      <text:p text:style-name="P11"><text:span text:style-name="T4">Art. 2º </text:span><text:span text:style-name="T1">Para os fins desta Lei, considera-se abandonado o veículo que:</text:span></text:p>
      <text:p text:style-name="P14"/>
      <text:p text:style-name="P14">I - se encontrar estacionado em logradouro público por prazo superior a 30 (trinta) dias; </text:p>
      <text:p text:style-name="P13">II - estiver em visível mau estado de conservação, com a carroceria apresentando evidentes sinais de colisão ou ferrugem, ou for objeto de vandalismo ou depreciação voluntária.</text:p>
      <text:p text:style-name="P13"/>
      <text:p text:style-name="P12"><text:span text:style-name="T4">P</text:span><text:span text:style-name="T3">arágrafo único.</text:span> <text:span text:style-name="T1">O tempo de abandono do veículo será contado a partir de denúncia feita por qualquer cidadão ou descoberta de ofício pelo Poder Público.</text:span></text:p>
      <text:p text:style-name="P13"/>
      <text:p text:style-name="P12"><text:span text:style-name="T4">Ar</text:span><text:span text:style-name="T3">t. 3º</text:span> <text:span text:style-name="T1">Nos casos em que ficar caracterizado o abandono, o veículo será identificado e o proprietário e/ou responsável será notificado pelo órgão municipal competente, para que retire o veículo do logradouro público no prazo de 10 (dez) dias, sob pena de remoção.</text:span></text:p>
      <text:p text:style-name="P13"/>
      <text:p text:style-name="P12"><text:span text:style-name="T4">§ </text:span><text:span text:style-name="T3">1º</text:span> <text:span text:style-name="T1">Caso o veículo não possua placas de identificação para a devida notificação, a remoção será imediata.</text:span></text:p>
      <text:p text:style-name="P13"/>
      <text:p text:style-name="P12"><text:span text:style-name="T4">§ </text:span><text:span text:style-name="T3">2º</text:span> <text:span text:style-name="T1">O veículo removido será levado pelo órgão municipal competente para o depósito público do Município de Timóteo. </text:span></text:p>
      <text:p text:style-name="P13"/>
      <text:p text:style-name="P12"><text:span text:style-name="T4">§ 3º</text:span><text:span text:style-name="T1"> Os proprietários e/ou responsáveis pelos veículos deverão arcar com todas as despesas efetuadas pelo Poder Público Municipal para reavê-los.</text:span></text:p>
      <text:p text:style-name="P13"/>
      <text:p text:style-name="P15"><text:soft-page-break/><text:span text:style-name="T2">Art. </text:span><text:span text:style-name="T3">4°</text:span> Findo o prazo previsto no artigo 3º e confirmada a infração, ao infrator serão aplicadas, além da remoção, as seguintes penalidades:</text:p>
      <text:p text:style-name="P15"/>
      <text:p text:style-name="P15">I - <text:s text:c="2"/>multa de 10 (dez) UFPI - Unidade Fiscal da Prefeitura <text:s/>Municipal de Timóteo;</text:p>
      <text:p text:style-name="P15"/>
      <text:p text:style-name="P15">II - no caso de reincidência, a multa corresponderá ao dobro do valor.</text:p>
      <text:p text:style-name="P15"/>
      <text:p text:style-name="P15"><text:span text:style-name="T3">Art. 5º</text:span> <text:s/>Não havendo a reclamação apropriada e o pagamento do que for devido <text:s/>ao Município de Timóteo, o veículo será submetido a leilão público ou modalidade equivalente.</text:p>
      <text:p text:style-name="P15"/>
      <text:p text:style-name="P12"><text:span text:style-name="T4">P</text:span><text:span text:style-name="T3">arágrafo único</text:span>. <text:span text:style-name="T1">Os valores recolhidos com base em leilão público ou modalidade equivalente serão destinados aos cofres públicos do Município de Timóteo.</text:span></text:p>
      <text:p text:style-name="P16"/>
      <text:p text:style-name="P17"><text:span text:style-name="T3">Art. 6º</text:span> O Poder Executivo regulamentará no que couber os dispositivos de fiscalização e remoção no prazo de 60 (sessenta) dias, a contar da data da publicação desta Lei.</text:p>
      <text:p text:style-name="P17"/>
      <text:p text:style-name="P17"><text:span text:style-name="T3">Art. 7º </text:span>Esta Lei entra em vigor 60 (sessenta) dias após a data de sua publicação</text:p>
      <text:p text:style-name="P2"/>
      <text:p text:style-name="P2"/>
      <text:p text:style-name="P2"/>
      <text:p text:style-name="P2"/>
      <text:p text:style-name="P22">Sala das Sessões, 16 de fevereiro de 2012</text:p>
      <text:p text:style-name="P22"/>
      <text:p text:style-name="P22"/>
      <text:p text:style-name="P22"/>
      <text:p text:style-name="P22">Willian Salim</text:p>
      <text:p text:style-name="P22">Vereador </text:p>
      <text:p text:style-name="P22"/>
      <text:p text:style-name="P22"/>
      <text:p text:style-name="P22"/>
      <text:p text:style-name="P22">Keisson Drumond</text:p>
      <text:p text:style-name="P22">Vereador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oft-page-break/></text:p>
      <text:p text:style-name="P18"><text:bookmark-start text:name="art1-incIV"/>JUSTIFICATIVA<text:bookmark-end text:name="art1-incIV"/></text:p>
      <text:p text:style-name="P18"/>
      <text:p text:style-name="P26">Essa medida visa, sobretudo, dar mais autonomia ao Município de fiscalizar os veículos abandonados na cidade, porque a única lei que o Município segue é a do Conselho Nacional de Trânsito. </text:p>
      <text:p text:style-name="P26">Com essa regulamentação, manterá a cidade limpa sem a poluição visual, e desobstrui as ruas, dando um ar de organização e limpeza, ajuda o meio ambiente a tornar o ar mais fácil de respirar, contribuindo, sobre maneira, para o livre estacionamento nas ruas dessa cidade. </text:p>
      <text:p text:style-name="P26">O abandono de veículos, principalmente em mau estado de conservação nas vias públicas de Timóteo, é indício de que o veículo está quebrado e o valor do seu conserto poderá sobrepor o preço do veículo, assim sendo mais fácil para o dono do automóvel, abandoná-lo em qualquer lugar. </text:p>
      <text:p text:style-name="P26">Essa constância está se tornando um hábito, que além de deixar a cidade feia e insalubre, ocupam ainda, os poucos espaços existentes para estacionar e traz também insegurança para o munícipe. </text:p>
      <text:p text:style-name="P26">Quem abandona um veículo na rua, por certo, esta prejudicando a circulação e tomando o espaço de estacionamento de alguém, porque não há muitos espaços ociosos nesta cidade, poderá inclusive ser alvo de vândalo “atear fogo” e as chamas afetarem a fiação elétrica e até mesmo incendiar uma residência, além de se transformar em habitat de insetos, serve também como deposito de água parada, propiciando a proliferação de doenças como a dengue e outros males, ocasionando de qualquer sorte, grandes transtornos para a população.</text:p>
      <text:p text:style-name="P26">Dessa maneira, contamos uma vez mais com o indispensável apoio de nossos nobres pares para a aprovação desta importante propositura para a população de Timóteo.</text:p>
      <text:p text:style-name="P21"><text:span text:style-name="T5">Sala das Sessões, em <text:s/>16 de fevereiro de 201</text:span>2</text:p>
      <text:p text:style-name="P19"/>
      <text:p text:style-name="P22">Willian Salim</text:p>
      <text:p text:style-name="P22">Vereador </text:p>
      <text:p text:style-name="P22"/>
      <text:p text:style-name="P22"/>
      <text:p text:style-name="P22"/>
      <text:p text:style-name="P22">Keisson Drumond</text:p>
      <text:p text:style-name="P23">Vereador </text:p>
      <text:p text:style-name="P24"/>
      <text:p text:style-name="P44">Timóteo, 12 de março de 2012</text:p>
      <text:p text:style-name="P3"/>
      <text:p text:style-name="P3"/>
      <text:p text:style-name="P3">Exmo. Senhor</text:p>
      <text:p text:style-name="P3">Douglas Willkys</text:p>
      <text:p text:style-name="P3">Presidente da Câmara Municipal de</text:p>
      <text:p text:style-name="P3">TIMOTEO-MG</text:p>
      <text:p text:style-name="P3"/>
      <text:p text:style-name="P3"/>
      <text:p text:style-name="P4">Ref.: Projeto de Lei nº 3.645/2012</text:p>
      <text:p text:style-name="P3"/>
      <text:p text:style-name="P3">Senhor Presidente,</text:p>
      <text:p text:style-name="P3"/>
      <text:p text:style-name="P5"/>
      <text:p text:style-name="P6"><text:span text:style-name="T6">Vem a exame desta Procuradoria, Projeto de Lei 3.645/2012 de autoria conjunta dos Vereadores Willian Salim e Keisson Drumond que </text:span><text:span text:style-name="T7">“Dispõe sobre a remoção de veículos abandonados em logradouros públicos do Município de Timóteo”.</text:span></text:p>
      <text:p text:style-name="P5"/>
      <text:p text:style-name="P5">Argumenta-se na justificativa, dentre outras a necessidade de meio ambiente adequado e salubridade urbana. </text:p>
      <text:p text:style-name="P5"/>
      <text:p text:style-name="P5">Em uma primeira análise, dir-se-ia os mais exaltados que o referido Projeto é inconstitucional, posto que transcende a competência municipal de legislar sobre trânsito, posto assim dizer o artigo 22, XI da Constituição Federal. </text:p>
      <text:p text:style-name="P5"/>
      <text:p text:style-name="P5">Todavia, não se deve descuidar que não se trata única e exclusivamente de legislação de trânsito, uma vez que o caso aqui se desnuda inclusive com o caráter administrativo de exercício do poder de polícia inerente a todos os integrantes da Federação. </text:p>
      <text:p text:style-name="P5"/>
      <text:p text:style-name="P6"><text:span text:style-name="T6">Não fosse o bastante, o artigo 5º do CTB diz que o Sistema Nacional de Trânsito é </text:span><text:span text:style-name="T8">“conjunto de órgãos e entidades da União, dos Estados, do Distrito Federal e dos Municípios que tem por finalidade o exercício das atividades de planejamento, administração, normatização, pesquisa, registro e licenciamento de veículos, formação, habilitação e reciclagem de condutores, educação, engenharia, operação do sistema viário, policiamento, fiscalização, julgamento de infrações e de recursos e aplicação de penalidades”.</text:span></text:p>
      <text:p text:style-name="P5"/>
      <text:p text:style-name="P7">Assim, a execução destas diretrizes, e nesse particular encontramos a remoção de veículos em esfera municipal configura-se em serviço público inclusive previsto no artigo 24 do próprio CTB. </text:p>
      <text:p text:style-name="P5"/>
      <text:p text:style-name="P7"><text:soft-page-break/>Demais, compete ao Município, por força da própria Constituição, legislar assuntos de interesse local. (Art. 30, I da CF).</text:p>
      <text:p text:style-name="P5"/>
      <text:p text:style-name="P7">Com efeito, sob o prisma da legalidade e constitucionalidade, inexiste óbice à apreciação do projeto até mesmo pelo fato de que, conforme o Pretório Excelso, no exercício de competência suplementar o Município somente não pode ser mais rigoroso que a legislação federal. </text:p>
      <text:p text:style-name="P5"/>
      <text:p text:style-name="P5"/>
      <text:p text:style-name="P7">S.M.J. É o parecer. </text:p>
      <text:p text:style-name="P5"/>
      <text:p text:style-name="P5"/>
      <text:p text:style-name="P7">HÉLIO WILIAM CIMINI MARTINS FARIA</text:p>
      <text:p text:style-name="P7">Procurador Geral. </text:p>
      <text:p text:style-name="P5"/>
      <text:p text:style-name="P5"/>
      <text:p text:style-name="P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7"><text:soft-page-break/>COMISSÃO CONJUNTA DE CONSTITUIÇÃO, JUSTIÇA, ASSUNTOS DIVERSOS E REDAÇÃO; ADMINISTRAÇÃO PÚBLICA E ÉTICA POLITICO-ADMINISTRATIVA; DIREITOS HUMANOS E CIDADANIA; MEIO AMBIENTE, POLÍTICA URBANA, RURAL, HABITAÇÃO, TRANSPORTE E SISTEMA VIÁRIO; SAÚDE E SANEAMENTO <text:s/>E ORÇAMENTO E FINANÇAS PÚBLICAS. </text:p>
      <text:p text:style-name="P31"/>
      <text:p text:style-name="P32"><text:span text:style-name="T9">PROPOSIÇÃO</text:span><text:span text:style-name="T10">: </text:span><text:span text:style-name="T11">Projeto de Lei nº 3.645, de 16/02/2012</text:span></text:p>
      <text:p text:style-name="P32"/>
      <text:p text:style-name="P32"><text:span text:style-name="T14">EMENTA</text:span><text:span text:style-name="T11">: </text:span><text:span text:style-name="T12">Dispõe sobre a remoção de veículos abandonados em logradouros públicos do Município de Timóteo.</text:span></text:p>
      <text:p text:style-name="P32"/>
      <text:p text:style-name="P35"><text:span text:style-name="T3">AUTORIA</text:span>: Vereadores Willian Salim e <text:s/>Keisson Drumond</text:p>
      <text:p text:style-name="P43"><text:s text:c="2"/></text:p>
      <text:p text:style-name="P8"/>
      <text:p text:style-name="P38">Para exame desta Comissão, a proposição supra <text:s/>ementada<text:span text:style-name="T17"> autoriza o Município a remover os veiculos abandondos nas ruas do Município como sucatas, carcaças de carrinhos de lanche de caldo de cana e similares.. </text:span></text:p>
      <text:p text:style-name="P38"/>
      <text:p text:style-name="P39"><text:span text:style-name="T20">A matéria epigrafada tem como escopo promover melhorias na cidade, uma vez que o abandono</text:span><text:span text:style-name="T19"> de carros nas ruas é <text:s/>uma questão de limpeza pública.</text:span></text:p>
      <text:p text:style-name="P41"/>
      <text:p text:style-name="P39"><text:span text:style-name="T19">A proposta, </text:span><text:span text:style-name="T21">além de atender à legislação, tem como objetivo retirar esses veículos abandonados que se encontram, muitas vezes, em franco estado de deterioração e que representam ameaça ao meio ambiente, à paisagem da cidade e à saúde pública. Em algumas situações podem </text:span><text:span text:style-name="T19">abrigar vetores de doenças, como insetos e roedores, além de ocupar espaços que poderiam ser utilizados por outros veículos.</text:span></text:p>
      <text:p text:style-name="P42"/>
      <text:p text:style-name="P40">Esta relatoria é favorável ao prosseguimento da proposição tendo em vista tratar-se de matéria de interesse da coletividade.</text:p>
      <text:p text:style-name="P29"><text:s/></text:p>
      <text:p text:style-name="P29">Analisada sob a ótica constitucional e legal, o projeto não possui qualquer vício que lhe comprometa a regular e normal tramitação. <text:s/>Assim sendo, somos favoráveis a aprovação da matéria pela Casa.</text:p>
      <text:p text:style-name="P30"/>
      <text:p text:style-name="P30">É o nosso voto.</text:p>
      <text:p text:style-name="P30"/>
      <text:p text:style-name="P30">Sala das Comissões, 12 de março <text:s/>de 2012</text:p>
      <text:p text:style-name="P30"/>
      <text:p text:style-name="P27">José Constantino Coronel</text:p>
      <text:p text:style-name="P36">Relator</text:p>
      <text:p text:style-name="P34"/>
      <text:p text:style-name="P34"/>
      <text:p text:style-name="P34">DE ACORDO COM O VOTO DO RELATOR:</text:p>
      <text:p text:style-name="P32"/>
      <text:p text:style-name="P33"><text:span text:style-name="T15">José Vespasiano Vespa </text:span><text:span text:style-name="T18"><text:s text:c="51"/>Geraldo Moreira Nanico <text:s text:c="16"/></text:span><text:span text:style-name="T13"><text:s text:c="2"/></text:span><text:span text:style-name="T18"><text:s text:c="14"/></text:span></text:p>
      <text:p text:style-name="P29"/>
      <text:p text:style-name="P29"/>
      <text:p text:style-name="P28">Virgínia Scarpatti <text:s text:c="58"/>Guaraciaba Gomes Martins Araújo <text:s text:c="28"/></text:p>
      <text:p text:style-name="P32"/>
      <text:p text:style-name="P34"><text:s text:c="52"/></text:p>
      <text:p text:style-name="P47">Douglas Willkys <text:s text:c="56"/><text:span text:style-name="T16"><text:s/>Wanderley Nobre <text:s text:c="2"/></text:span></text:p>
      <text:p text:style-name="P47"><text:span text:style-name="T16"/></text:p>
      <text:p text:style-name="P47"><text:soft-page-break/><text:span text:style-name="T16"/></text:p>
      <text:p text:style-name="P9">REDAÇÃO FINAL DO PROJETO DE LEI Nº 3645, DE 16 DE ABRIL DE 2012</text:p>
      <text:p text:style-name="P9"/>
      <text:p text:style-name="P9"/>
      <text:p text:style-name="P10">Dispõe sobre a remoção de veículos abandonados em logradouros públicos do Município de Timóteo.</text:p>
      <text:p text:style-name="P1"/>
      <text:p text:style-name="P1"/>
      <text:p text:style-name="P11">A CÂMARA MUNICIPAL DE TIMÓTEO aprova:</text:p>
      <text:p text:style-name="P11"/>
      <text:p text:style-name="P11"/>
      <text:p text:style-name="P12"><text:span text:style-name="T3">Art. 1º</text:span> Fica o Chefe do Executivo Municipal autorizado a fazer a remoção de <text:s/><text:span text:style-name="T1">veículos abandonados em logradouros públicos do Município de Timóteo.</text:span></text:p>
      <text:p text:style-name="P13"/>
      <text:p text:style-name="P12"><text:span text:style-name="T1">Pa</text:span><text:span text:style-name="T4">rágrafo único</text:span><text:span text:style-name="T1">. Equiparam-se a veículos, para efeito desta Lei, as sucatas, carcaças de carrinhos de lanche de caldo-de-cana <text:s/>e similares.</text:span></text:p>
      <text:p text:style-name="P14"/>
      <text:p text:style-name="P11"><text:span text:style-name="T4">Art. 2º </text:span><text:span text:style-name="T1">Para os fins desta Lei, considera-se abandonado o veículo que:</text:span></text:p>
      <text:p text:style-name="P14"/>
      <text:p text:style-name="P14">I - se encontrar estacionado em logradouro público por prazo superior a 30 (trinta) dias; </text:p>
      <text:p text:style-name="P13">II - estiver em visível mau estado de conservação, com a carroceria apresentando evidentes sinais de colisão ou ferrugem, ou for objeto de vandalismo ou depreciação voluntária.</text:p>
      <text:p text:style-name="P13"/>
      <text:p text:style-name="P12"><text:span text:style-name="T4">P</text:span><text:span text:style-name="T3">arágrafo único.</text:span> <text:span text:style-name="T1">O tempo de abandono do veículo será contado a partir de denúncia feita por qualquer cidadão ou descoberta de ofício pelo Poder Público.</text:span></text:p>
      <text:p text:style-name="P13"/>
      <text:p text:style-name="P12"><text:span text:style-name="T4">Ar</text:span><text:span text:style-name="T3">t. 3º</text:span> <text:span text:style-name="T1">Nos casos em que ficar caracterizado o abandono, o veículo será identificado e o proprietário e/ou responsável será notificado pelo órgão municipal competente, para que retire o veículo do logradouro público no prazo de 10 (dez) dias, sob pena de remoção.</text:span></text:p>
      <text:p text:style-name="P13"/>
      <text:p text:style-name="P12"><text:span text:style-name="T4">§ </text:span><text:span text:style-name="T3">1º</text:span> <text:span text:style-name="T1">Caso o veículo não possua placas de identificação para a devida notificação, a remoção será imediata.</text:span></text:p>
      <text:p text:style-name="P13"/>
      <text:p text:style-name="P12"><text:span text:style-name="T4">§ </text:span><text:span text:style-name="T3">2º</text:span> <text:span text:style-name="T1">O veículo removido será levado pelo órgão municipal competente para o depósito público do Município de Timóteo. </text:span></text:p>
      <text:p text:style-name="P13"/>
      <text:p text:style-name="P12"><text:span text:style-name="T4">§ 3º</text:span><text:span text:style-name="T1"> Os proprietários e/ou responsáveis pelos veículos deverão arcar com todas as despesas efetuadas pelo Poder Público Municipal para reavê-los.</text:span></text:p>
      <text:p text:style-name="P13"/>
      <text:p text:style-name="P15"><text:soft-page-break/><text:span text:style-name="T2">Art. </text:span><text:span text:style-name="T3">4°</text:span> Findo o prazo previsto no artigo 3º e confirmada a infração, ao infrator serão aplicadas, além da remoção, as seguintes penalidades:</text:p>
      <text:p text:style-name="P15"/>
      <text:p text:style-name="P15">I - <text:s text:c="2"/>multa de 10 (dez) UFPI - Unidade Fiscal da Prefeitura <text:s/>Municipal de Timóteo;</text:p>
      <text:p text:style-name="P15"/>
      <text:p text:style-name="P15">II - no caso de reincidência, a multa corresponderá ao dobro do valor.</text:p>
      <text:p text:style-name="P15"/>
      <text:p text:style-name="P15"><text:span text:style-name="T3">Art. 5º</text:span> <text:s/>Não havendo a reclamação apropriada e o pagamento do que for devido <text:s/>ao Município de Timóteo, o veículo será submetido a leilão público ou modalidade equivalente.</text:p>
      <text:p text:style-name="P15"/>
      <text:p text:style-name="P12"><text:span text:style-name="T4">P</text:span><text:span text:style-name="T3">arágrafo único</text:span>. <text:span text:style-name="T1">Os valores recolhidos com base em leilão público ou modalidade equivalente serão destinados aos cofres públicos do Município de Timóteo.</text:span></text:p>
      <text:p text:style-name="P16"/>
      <text:p text:style-name="P17"><text:span text:style-name="T3">Art. 6º</text:span> O Poder Executivo regulamentará no que couber os dispositivos de fiscalização e remoção no prazo de 60 (sessenta) dias, a contar da data da publicação desta Lei.</text:p>
      <text:p text:style-name="P17"/>
      <text:p text:style-name="P17"><text:span text:style-name="T3">Art. 7º </text:span>Esta Lei entra em vigor 60 (sessenta) dias após a data de sua publicação</text:p>
      <text:p text:style-name="P2"/>
      <text:p text:style-name="P2"/>
      <text:p text:style-name="P2"/>
      <text:p text:style-name="P2"/>
      <text:p text:style-name="P22">Sala das Comissões, 16 de abril de 2012</text:p>
      <text:p text:style-name="P22"/>
      <text:p text:style-name="P22"/>
      <text:p text:style-name="P22">COMISSÃO DE CONSTITUIÇÃO, JUSTIÇA, ASSUNTOS DIVERSOS E REDAÇÃO</text:p>
      <text:p text:style-name="P22"/>
      <text:p text:style-name="P22"/>
      <text:p text:style-name="P48"><text:span text:style-name="T16"/></text:p>
      <text:p text:style-name="P48"><text:span text:style-name="T16">Guaraciaba Gomes Martins Araújo</text:span></text:p>
      <text:p text:style-name="P48"><text:span text:style-name="T16">Relatora </text:span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9"><text:soft-page-break/>PROJETO DE LEI Nº 3645, DE 16 DE ABRIL DE 2012</text:p>
      <text:p text:style-name="P9"/>
      <text:p text:style-name="P9"/>
      <text:p text:style-name="P10">Dispõe sobre a remoção de veículos abandonados em logradouros públicos do Município de Timóteo.</text:p>
      <text:p text:style-name="P1"/>
      <text:p text:style-name="P1"/>
      <text:p text:style-name="P11">A CÂMARA MUNICIPAL DE TIMÓTEO aprovou:</text:p>
      <text:p text:style-name="P11"/>
      <text:p text:style-name="P11"/>
      <text:p text:style-name="P12"><text:span text:style-name="T3">Art. 1º</text:span> Fica o Chefe do Executivo Municipal autorizado a fazer a remoção de <text:s/><text:span text:style-name="T1">veículos abandonados em logradouros públicos do Município de Timóteo.</text:span></text:p>
      <text:p text:style-name="P13"/>
      <text:p text:style-name="P12"><text:span text:style-name="T1">Pa</text:span><text:span text:style-name="T4">rágrafo único</text:span><text:span text:style-name="T1">. Equiparam-se a veículos, para efeito desta Lei, as sucatas, carcaças de carrinhos de lanche de caldo-de-cana <text:s/>e similares.</text:span></text:p>
      <text:p text:style-name="P14"/>
      <text:p text:style-name="P11"><text:span text:style-name="T4">Art. 2º </text:span><text:span text:style-name="T1">Para os fins desta Lei, considera-se abandonado o veículo que:</text:span></text:p>
      <text:p text:style-name="P14"/>
      <text:p text:style-name="P14">I - se encontrar estacionado em logradouro público por prazo superior a 30 (trinta) dias; </text:p>
      <text:p text:style-name="P13">II - estiver em visível mau estado de conservação, com a carroceria apresentando evidentes sinais de colisão ou ferrugem, ou for objeto de vandalismo ou depreciação voluntária.</text:p>
      <text:p text:style-name="P13"/>
      <text:p text:style-name="P12"><text:span text:style-name="T4">P</text:span><text:span text:style-name="T3">arágrafo único.</text:span> <text:span text:style-name="T1">O tempo de abandono do veículo será contado a partir de denúncia feita por qualquer cidadão ou descoberta de ofício pelo Poder Público.</text:span></text:p>
      <text:p text:style-name="P13"/>
      <text:p text:style-name="P12"><text:span text:style-name="T4">Ar</text:span><text:span text:style-name="T3">t. 3º</text:span> <text:span text:style-name="T1">Nos casos em que ficar caracterizado o abandono, o veículo será identificado e o proprietário e/ou responsável será notificado pelo órgão municipal competente, para que retire o veículo do logradouro público no prazo de 10 (dez) dias, sob pena de remoção.</text:span></text:p>
      <text:p text:style-name="P13"/>
      <text:p text:style-name="P12"><text:span text:style-name="T4">§ </text:span><text:span text:style-name="T3">1º</text:span> <text:span text:style-name="T1">Caso o veículo não possua placas de identificação para a devida notificação, a remoção será imediata.</text:span></text:p>
      <text:p text:style-name="P13"/>
      <text:p text:style-name="P12"><text:span text:style-name="T4">§ </text:span><text:span text:style-name="T3">2º</text:span> <text:span text:style-name="T1">O veículo removido será levado pelo órgão municipal competente para o depósito público do Município de Timóteo. </text:span></text:p>
      <text:p text:style-name="P13"/>
      <text:p text:style-name="P12"><text:span text:style-name="T4">§ 3º</text:span><text:span text:style-name="T1"> Os proprietários e/ou responsáveis pelos veículos deverão arcar com todas as despesas efetuadas pelo Poder Público Municipal para reavê-los.</text:span></text:p>
      <text:p text:style-name="P13"/>
      <text:p text:style-name="P15"><text:span text:style-name="T2">Art. </text:span><text:span text:style-name="T3">4°</text:span> Findo o prazo previsto no artigo 3º e confirmada a infração, ao <text:soft-page-break/>infrator serão aplicadas, além da remoção, as seguintes penalidades:</text:p>
      <text:p text:style-name="P15"/>
      <text:p text:style-name="P15">I - <text:s text:c="2"/>multa de 10 (dez) UFPI - Unidade Fiscal da Prefeitura <text:s/>Municipal de Timóteo;</text:p>
      <text:p text:style-name="P15"/>
      <text:p text:style-name="P15">II - no caso de reincidência, a multa corresponderá ao dobro do valor.</text:p>
      <text:p text:style-name="P15"/>
      <text:p text:style-name="P15"><text:span text:style-name="T3">Art. 5º</text:span> <text:s/>Não havendo a reclamação apropriada e o pagamento do que for devido <text:s/>ao Município de Timóteo, o veículo será submetido a leilão público ou modalidade equivalente.</text:p>
      <text:p text:style-name="P15"/>
      <text:p text:style-name="P12"><text:span text:style-name="T4">P</text:span><text:span text:style-name="T3">arágrafo único</text:span>. <text:span text:style-name="T1">Os valores recolhidos com base em leilão público ou modalidade equivalente serão destinados aos cofres públicos do Município de Timóteo.</text:span></text:p>
      <text:p text:style-name="P16"/>
      <text:p text:style-name="P17"><text:span text:style-name="T3">Art. 6º</text:span> O Poder Executivo regulamentará no que couber os dispositivos de fiscalização e remoção no prazo de 60 (sessenta) dias, a contar da data da publicação desta Lei.</text:p>
      <text:p text:style-name="P17"/>
      <text:p text:style-name="P17"><text:span text:style-name="T3">Art. 7º </text:span>Esta Lei entra em vigor 60 (sessenta) dias após a data de sua publicação</text:p>
      <text:p text:style-name="P2"/>
      <text:p text:style-name="P2"/>
      <text:p text:style-name="P2"/>
      <text:p text:style-name="P2"/>
      <text:p text:style-name="P22">Timóteo, 16 de abril de 2012</text:p>
      <text:p text:style-name="P22"/>
      <text:p text:style-name="P22"/>
      <text:p text:style-name="P22"/>
      <text:p text:style-name="P48"><text:span text:style-name="T16">Douglas Willkys</text:span></text:p>
      <text:p text:style-name="P48"><text:span text:style-name="T16">Presidente</text:span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/></text:p>
      <text:p text:style-name="P48"><text:span text:style-name="T16">José Constantino Coronel</text:span></text:p>
      <text:p text:style-name="P48"><text:span text:style-name="T16">1º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ARIAL" svg:font-family="ARIAL" style:font-family-generic="swiss"/>
    <style:font-face style:name="Arial1" svg:font-family="Arial" style:font-family-generic="swiss"/>
    <style:font-face style:name="Bitstream Vera Sans" svg:font-family="'Bitstream Vera Sans'" style:font-pitch="variable"/>
    <style:font-face style:name="DejaVu Sans2" svg:font-family="'DejaVu Sans'" style:font-pitch="variable"/>
    <style:font-face style:name="Luxi Sans" svg:font-family="'Luxi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align="justify" style:justify-single-word="false" fo:text-indent="-8.502cm" style:auto-text-indent="false"/>
      <style:text-properties style:font-name="Arial" fo:font-size="12pt" style:font-size-asian="12pt"/>
    </style:style>
    <style:style style:name="Corpo" style:family="paragraph" style:parent-style-name="Text_20_body_20_indent">
      <style:paragraph-properties fo:margin-left="0cm" fo:margin-right="0cm" fo:margin-top="0cm" fo:margin-bottom="0.353cm" fo:line-height="0.635cm" fo:text-align="justify" style:justify-single-word="false" fo:orphans="0" fo:widows="0" fo:hyphenation-ladder-count="no-limit" fo:text-indent="4.06cm" style:auto-text-indent="false"/>
      <style:text-properties fo:color="#000000" style:font-name="Arial" fo:font-size="12pt" style:font-size-asian="12pt" style:language-asian="pt" style:country-asian="BR" fo:hyphenate="false" fo:hyphenation-remain-char-count="2" fo:hyphenation-push-char-count="2"/>
    </style:style>
    <style:style style:name="Corpo_20_Padrão" style:display-name="Corpo Padrão" style:family="paragraph" style:parent-style-name="Text_20_body_20_indent">
      <style:paragraph-properties fo:margin-left="0cm" fo:margin-right="0cm" fo:margin-top="0cm" fo:margin-bottom="0.353cm" fo:line-height="0.635cm" fo:text-align="justify" style:justify-single-word="false" fo:orphans="0" fo:widows="0" fo:hyphenation-ladder-count="no-limit" fo:text-indent="4.06cm" style:auto-text-indent="false"/>
      <style:text-properties fo:color="#000000" style:font-name="Arial" fo:font-size="12pt" style:font-size-asian="12pt" style:language-asian="pt" style:country-asian="BR" fo:hyphenate="false" fo:hyphenation-remain-char-count="2" fo:hyphenation-push-char-count="2"/>
    </style:style>
    <style:style style:name="data" style:family="paragraph" style:parent-style-name="Standard">
      <style:paragraph-properties fo:margin-left="0cm" fo:margin-right="0cm" fo:margin-top="0.977cm" fo:margin-bottom="1.891cm" fo:line-height="0.635cm" fo:text-align="justify" style:justify-single-word="false" fo:orphans="0" fo:widows="0" fo:hyphenation-ladder-count="no-limit" fo:text-indent="4.06cm" style:auto-text-indent="false" fo:keep-with-next="always"/>
      <style:text-properties fo:color="#000000" style:font-name="Arial" fo:font-size="12pt" style:font-size-asian="12pt" style:language-asian="pt" style:country-asian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2-02-15T16:00:09</meta:creation-date>
    <dc:date>2012-04-16T09:48:44</dc:date>
    <dc:creator>Sonia Carvalho</dc:creator>
    <meta:editing-duration>PT01H40M04S</meta:editing-duration>
    <meta:editing-cycles>15</meta:editing-cycles>
    <meta:generator>OpenOffice.org/3.2$Linux OpenOffice.org_project/320m12$Build-9483</meta:generator>
    <meta:printed-by>Sonia Carvalho</meta:printed-by>
    <meta:print-date>2012-04-16T09:47:40</meta:print-date>
    <meta:document-statistic meta:table-count="0" meta:image-count="0" meta:object-count="0" meta:page-count="10" meta:paragraph-count="124" meta:word-count="2131" meta:character-count="13622"/>
  </office:meta>
</office:document-meta>
</file>