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459cm" fo:margin-right="0cm" fo:text-indent="1.799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3" style:family="paragraph" style:parent-style-name="Standard">
      <style:paragraph-properties fo:margin-left="0.459cm" fo:margin-right="0cm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4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5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212cm" fo:margin-right="0.185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letter-kerning="true" style:font-name-asian="DejaVu Sans1" style:font-size-asian="12pt" style:font-weight-asian="bold" style:font-name-complex="DejaVu Sans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letter-kerning="true" style:font-name-asian="Bitstream Vera Sans" style:font-size-asian="12pt" style:language-asian="zxx" style:country-asian="none" style:font-style-asian="normal" style:font-weight-asian="normal" style:font-name-complex="Luxi Sans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212cm" fo:margin-right="0.212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style="normal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P13" style:family="paragraph" style:parent-style-name="Standard">
      <style:paragraph-properties fo:margin-left="0.212cm" fo:margin-right="0.212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212cm" fo:margin-right="0.212cm" style:line-height-at-least="0.176cm" fo:text-align="center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fo:color="#000000" style:font-name="Times New Roman" fo:font-size="12pt" fo:language="pt" fo:country="BR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3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style:letter-kerning="true" style:font-name-asian="DejaVu Sans1" style:font-size-asian="12pt" style:font-name-complex="DejaVu Sans1" style:font-size-complex="12pt" style:language-complex="zxx" style:country-complex="none"/>
    </style:style>
    <style:style style:name="P24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pt" fo:country="BR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169cm" fo:margin-right="0cm" fo:text-align="justify" style:justify-single-word="false" fo:text-indent="3.427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69cm" fo:margin-right="0cm" fo:text-align="center" style:justify-single-word="false" fo:text-indent="3.427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08cm" fo:margin-right="0cm" fo:text-align="justify" style:justify-single-word="false" fo:text-indent="3.182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032cm" fo:margin-right="0cm" fo:text-align="justify" style:justify-single-word="false" fo:text-indent="3.836cm" style:auto-text-indent="false"/>
      <style:text-properties style:font-name="Times New Roman" fo:font-size="12pt" style:font-size-asian="12pt" style:font-name-complex="DejaVu Sans2" style:font-size-complex="12pt" style:language-complex="zxx" style:country-complex="none"/>
    </style:style>
    <style:style style:name="P31" style:family="paragraph" style:parent-style-name="Standard">
      <style:paragraph-properties fo:margin-left="0.16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169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letter-kerning="true" style:font-name-asian="Nimbus Sans L" style:font-size-asian="12pt" style:language-asian="zxx" style:country-asian="none" style:font-style-asian="normal" style:font-weight-asian="normal" style:font-name-complex="Nimbus Sans 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194cm" fo:margin-right="0cm" fo:margin-top="0cm" fo:margin-bottom="0cm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194cm" fo:margin-right="0cm" fo:margin-top="0cm" fo:margin-bottom="0cm" fo:text-align="center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194cm" fo:margin-right="0cm" fo:margin-top="0cm" fo:margin-bottom="0cm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194cm" fo:margin-right="0cm" fo:text-align="justify" style:justify-single-word="false" fo:text-indent="-0.025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37" style:family="paragraph" style:parent-style-name="Standard">
      <style:paragraph-properties fo:margin-left="0.194cm" fo:margin-right="0cm" fo:text-align="justify" style:justify-single-word="false" fo:text-indent="-0.025cm" style:auto-text-indent="false"/>
      <style:text-properties style:font-name="Times New Roman" fo:font-size="12pt" style:font-name-asian="Nimbus Sans L" style:font-size-asian="12pt" style:font-name-complex="Nimbus Sans L" style:font-size-complex="12pt" style:language-complex="zxx" style:country-complex="none"/>
    </style:style>
    <style:style style:name="P38" style:family="paragraph" style:parent-style-name="Text_20_body">
      <style:paragraph-properties fo:margin-left="0.194cm" fo:margin-right="0cm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59cm" fo:margin-right="0cm" fo:text-indent="4.574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40" style:family="paragraph" style:parent-style-name="Text_20_body">
      <style:paragraph-properties fo:margin-left="0.15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15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text-properties style:font-name="Times New Roman" fo:font-size="12pt" style:font-size-asian="12pt" style:font-size-complex="12pt"/>
    </style:style>
    <style:style style:name="P43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fo:font-size="12pt" style:font-name-asian="Nimbus Sans L" style:font-size-asian="12pt" style:font-name-complex="Nimbus Sans L" style:font-size-complex="12pt" style:language-complex="zxx" style:country-complex="none"/>
    </style:style>
    <style:style style:name="P44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fo:font-size="12pt" fo:font-weight="bold" style:font-name-asian="Nimbus Sans L" style:font-size-asian="12pt" style:font-weight-asian="bold" style:font-name-complex="Nimbus Sans L" style:font-size-complex="12pt" style:language-complex="zxx" style:country-complex="none" style:font-weight-complex="bold"/>
    </style:style>
    <style:style style:name="P45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217cm" style:auto-text-indent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master-page-name="Standard">
      <style:paragraph-properties fo:margin-left="0.291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master-page-name="Standard">
      <style:paragraph-properties fo:margin-left="0.212cm" fo:margin-right="0.185cm" fo:text-align="justify" style:justify-single-word="false" fo:text-indent="0cm" style:auto-text-indent="false" style:page-number="auto"/>
      <style:text-properties style:use-window-font-color="true" style:font-name="Times New Roman" fo:font-size="12pt" fo:language="pt" fo:country="BR" fo:font-weight="bold" style:letter-kerning="true" fo:background-color="transparent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49" style:family="paragraph" style:parent-style-name="Standard">
      <style:paragraph-properties fo:margin-left="0.169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letter-kerning="true" style:font-name-asian="Nimbus Sans L" style:font-size-asian="12pt" style:language-asian="zxx" style:country-asian="none" style:font-style-asian="normal" style:font-weight-asian="normal" style:font-name-complex="Nimbus Sans 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9.67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DejaVu Sans2" style:language-complex="zxx" style:country-complex="none"/>
    </style:style>
    <style:style style:name="T4" style:family="text">
      <style:text-properties style:use-window-font-color="true" fo:language="pt" fo:country="BR" fo:font-weight="bold" style:letter-kerning="true" style:font-name-asian="DejaVu Sans1" style:font-weight-asian="bold" style:font-name-complex="DejaVu Sans1" style:language-complex="zxx" style:country-complex="none" style:font-weight-complex="bold"/>
    </style:style>
    <style:style style:name="T5" style:family="text">
      <style:text-properties style:use-window-font-color="true" fo:language="pt" fo:country="BR" fo:font-weight="bold" style:font-name-asian="DejaVu Sans2" style:language-asian="zxx" style:country-asian="none" style:font-weight-asian="bold" style:font-name-complex="DejaVu Sans2" style:language-complex="zxx" style:country-complex="none" style:font-weight-complex="bold"/>
    </style:style>
    <style:style style:name="T6" style:family="text">
      <style:text-properties style:use-window-font-color="true" fo:language="pt" fo:country="BR" fo:font-weight="bold" style:font-name-asian="Bitstream Vera Sans" style:language-asian="zxx" style:country-asian="none" style:font-weight-asian="bold" style:font-name-complex="Luxi Sans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normal" style:letter-kerning="true" style:font-name-asian="DejaVu Sans1" style:font-weight-asian="normal" style:font-name-complex="DejaVu Sans1" style:language-complex="zxx" style:country-complex="none" style:font-weight-complex="normal"/>
    </style:style>
    <style:style style:name="T8" style:family="text">
      <style:text-properties style:use-window-font-color="true" fo:language="pt" fo:country="BR" fo:font-style="normal" fo:font-weight="normal" style:letter-kerning="true" style:font-name-asian="DejaVu Sans2" style:language-asian="zxx" style:country-asian="none" style:font-style-asian="normal" style:font-weight-asian="normal" style:font-name-complex="DejaVu Sans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style:letter-kerning="true" style:font-name-asian="Bitstream Vera Sans" style:language-asian="zxx" style:country-asian="none" style:font-style-asian="normal" style:font-weight-asian="normal" style:font-name-complex="Luxi Sans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bold" style:letter-kerning="true" style:font-name-asian="DejaVu Sans2" style:language-asian="zxx" style:country-asian="none" style:font-style-asian="normal" style:font-weight-asian="bold" style:font-name-complex="DejaVu Sans2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style:letter-kerning="true" style:font-name-asian="DejaVu Sans1" style:font-name-complex="DejaVu Sans1" style:language-complex="zxx" style:country-complex="none"/>
    </style:style>
    <style:style style:name="T13" style:family="text">
      <style:text-properties style:use-window-font-color="true" fo:language="pt" fo:country="BR" style:font-name-asian="DejaVu Sans2" style:language-asian="zxx" style:country-asian="none" style:font-name-complex="DejaVu Sans2" style:language-complex="zxx" style:country-complex="none"/>
    </style:style>
    <style:style style:name="T14" style:family="text">
      <style:text-properties style:use-window-font-color="true" fo:language="pt" fo:country="BR" style:font-name-asian="Bitstream Vera Sans" style:language-asian="zxx" style:country-asian="none" style:font-name-complex="Luxi Sans" style:language-complex="zxx" style:country-complex="none"/>
    </style:style>
    <style:style style:name="T15" style:family="text">
      <style:text-properties fo:color="#000000" style:font-name-asian="Arial1" style:font-name-complex="Arial1"/>
    </style:style>
    <style:style style:name="T16" style:family="text">
      <style:text-properties fo:color="#000000" fo:language="pt" fo:country="BR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8" style:family="text">
      <style:text-properties style:font-name-asian="Bitstream Vera Sans" style:font-name-complex="Luxi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>PROJETO DE LEI Nº 3.650, DE 16 <text:s/>DE MARÇO <text:s/>DE <text:s/>2012</text:p>
      <text:p text:style-name="P1"/>
      <text:p text:style-name="P1"/>
      <text:p text:style-name="P1"/>
      <text:p text:style-name="P25">Autoriza o Executivo Municipal a proceder à Concessão de Direito Real de Uso, do imóvel que especifica à CÁRITAS DIOCESANA DE ITABIRA E CORONEL FABRICIANO.</text:p>
      <text:p text:style-name="P25"/>
      <text:p text:style-name="P25"/>
      <text:p text:style-name="P25"/>
      <text:p text:style-name="P26">A CÂMARA MUNICIPAL DE TIMÓTEO aprova:</text:p>
      <text:p text:style-name="P27"/>
      <text:p text:style-name="P27"/>
      <text:p text:style-name="P27"><text:span text:style-name="T1">Art. 1º</text:span> <text:s/>Fica o Executivo Municipal autorizado a proceder a Concessão de Direito Real de Uso, da área constituída <text:s/>pelo Lote 190, Quadra 006, Setor 021, medindo 288,68m² (duzentos e oitenta e oito vírgula sessenta e oito metros quadrados), localizada na Rua Ouro Preto, nº 20, Centro Sul, <text:span text:style-name="T13">de propriedade do Município, em favor da </text:span><text:span text:style-name="T5">CÁRITAS DIOCESANA DE ITABIRA E CORONEL FABRICIANO</text:span><text:span text:style-name="T13">, pelo prazo determinado de 99 (noventa e nove) anos, mediante escritura particular registrada em livro próprio da Prefeitura e matriculada em cartório de registro de imóveis da Comarca. </text:span></text:p>
      <text:p text:style-name="P29"/>
      <text:p text:style-name="P27"><text:span text:style-name="T1">Parágrafo único. </text:span><text:s/>A Concessão de Direito Real de Uso a que se refere o <text:span text:style-name="T2">caput</text:span> deste artigo tem por finalidade a instalação de um Centro para o exercício da medicina natural <text:s/>gratuita, nos moldes da Política Nacional de Medicina Natural e Práticas Complementares. </text:p>
      <text:p text:style-name="P27"/>
      <text:p text:style-name="P27"><text:span text:style-name="T1">Art. 2º </text:span>Fica vedado ao concessionário transferir a área, objeto desta concessão, mediante venda ou cessão de direitos em favor de terceiros.</text:p>
      <text:p text:style-name="P27"/>
      <text:p text:style-name="P27"><text:span text:style-name="T1">Art. <text:s/>3º </text:span><text:s/><text:span text:style-name="T3"><text:s/>Esta Lei entra em vigor na data de sua publicação.</text:span></text:p>
      <text:p text:style-name="P30"/>
      <text:p text:style-name="P27"/>
      <text:p text:style-name="P27"/>
      <text:p text:style-name="P27"/>
      <text:p text:style-name="P28"/>
      <text:p text:style-name="P31">Sala das Sessões, 16 de março de 2012</text:p>
      <text:p text:style-name="P31"/>
      <text:p text:style-name="P31"/>
      <text:p text:style-name="P31"/>
      <text:p text:style-name="P31"/>
      <text:p text:style-name="P31">Wanderley Nobre</text:p>
      <text:p text:style-name="P31">Vereador</text:p>
      <text:p text:style-name="P28"/>
      <text:p text:style-name="P43"/>
      <text:p text:style-name="P43"><text:soft-page-break/></text:p>
      <text:p text:style-name="P44">JUSTIFICATIVA</text:p>
      <text:p text:style-name="P44"/>
      <text:p text:style-name="P45"/>
      <text:p text:style-name="P33"/>
      <text:p text:style-name="P35">A Cáritas Diocesana de Itabira e Coronel Fabriciano faz parte da Rede Cáritas Brasileira, de atuação social e humanitária.</text:p>
      <text:p text:style-name="P35"/>
      <text:p text:style-name="P40">A instituição tem como diretriz geral de ação seu comprometimento com a construção do Desenvolvimento Solidário Sustentável e Territorial, na perspectiva de um projeto popular de sociedade democrática.</text:p>
      <text:p text:style-name="P41"/>
      <text:p text:style-name="P33">A matéria apresentada visa conceder o direito real de uso de uma área pública para que nela possa o concessionário construir um Centro para o exercício da medicina natural <text:s/>gratuíta, nos moldes da Política Nacional de Medicina Natural e Práticas Complementares. </text:p>
      <text:p text:style-name="P33"/>
      <text:p text:style-name="P33"/>
      <text:p text:style-name="P33"/>
      <text:p text:style-name="P33"/>
      <text:p text:style-name="P33"/>
      <text:p text:style-name="P34">Sala das Sessões, 16 de março de 2012</text:p>
      <text:p text:style-name="P34"/>
      <text:p text:style-name="P34"/>
      <text:p text:style-name="P34"/>
      <text:p text:style-name="P34">Wanderley Nobre</text:p>
      <text:p text:style-name="P34">Vereador</text:p>
      <text:p text:style-name="P33"/>
      <text:p text:style-name="P33"/>
      <text:p text:style-name="P33"/>
      <text:p text:style-name="P33"/>
      <text:p text:style-name="P33"/>
      <text:p text:style-name="P41"/>
      <text:p text:style-name="P41"/>
      <text:p text:style-name="P41"/>
      <text:p text:style-name="P38"/>
      <text:p text:style-name="P4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<text:soft-page-break/></text:p>
      <text:p text:style-name="P3">Timóteo, 23 de março de 2012</text:p>
      <text:p text:style-name="P3"/>
      <text:p text:style-name="P3"/>
      <text:p text:style-name="P3">Exmo. Sr.</text:p>
      <text:p text:style-name="P3">Douglas Willkys</text:p>
      <text:p text:style-name="P3">Presidente da Câmara Municipal de</text:p>
      <text:p text:style-name="P3">TIMÓTEO</text:p>
      <text:p text:style-name="P3"/>
      <text:p text:style-name="P3"/>
      <text:p text:style-name="P3"/>
      <text:p text:style-name="P2"><text:s text:c="52"/>Ref.: Projeto de Lei nº 3.650/2012</text:p>
      <text:p text:style-name="P39"/>
      <text:p text:style-name="P39"/>
      <text:p text:style-name="P3">Senhor Presidente,</text:p>
      <text:p text:style-name="P3"/>
      <text:p text:style-name="P3"/>
      <text:p text:style-name="P6"><text:span text:style-name="T14">De autoria do Vereador Wanderley Nobre vem a exame desta Procuradoria, a presente proposição de lei que </text:span><text:span text:style-name="T6">“Autoriza o Executivo Municipal a proceder à Concessão de Direito Real de Uso, do imóvel que especifica à CÁRITAS DIOCESANA DE ITABIRA E CORONEL FABRICIANO.</text:span></text:p>
      <text:p text:style-name="P6"/>
      <text:p text:style-name="P5">Trata-se de matéria que tem por finalidade a instalação de um Centro para o exercício da medicina natural gratuita, nos moldes da Política Nacional de Medicina Natural e Práticas Complementares. </text:p>
      <text:p text:style-name="P5"/>
      <text:p text:style-name="P4">Examinada em seus aspectos legais, a matéria de lei em tela não apresenta qualquer óbice que lhe dificulte a regular e normal tramitação. Esta Procuradoria é favorável ao seu prosseguimento até final votação em Plenário.</text:p>
      <text:p text:style-name="P4"/>
      <text:p text:style-name="P4"/>
      <text:p text:style-name="P4">É o nosso parecer.</text:p>
      <text:p text:style-name="P3"/>
      <text:p text:style-name="P3"/>
      <text:p text:style-name="P3"/>
      <text:p text:style-name="P3">HÉLIO <text:s/>WILLIAM CIMINI MARTINS FARIA</text:p>
      <text:p text:style-name="P4">Procurador Geral</text:p>
      <text:p text:style-name="P4"/>
      <text:p text:style-name="P4"/>
      <text:p text:style-name="P4"/>
      <text:p text:style-name="P4"/>
      <text:p text:style-name="P4"/>
      <text:p text:style-name="P4"/>
      <text:p text:style-name="P48">COMISSÃO DE CONSTITUIÇÃO, JUSTIÇA, ASSUNTOS DIVERSOS E REDAÇÃO; ADMINISTRAÇÃO PÚBLICA E ÉTICA POLÍTICO-ADMINISTRATIVA; DIREITOS HUMANOS E CIDADANIA; MEIO AMBIENTE, POLITICA URBANA, RURAL, HABITAÇÃO, TRANSPORTE E SISTEMA VIARIO; EDUCAÇÃO, CIÊNCIA E TECNOLOGIA, CULTURA, DESPORTO, LAZER E TURISMO; <text:s/>SAÚDE E SANEAMENTO E ORÇAMENTO E FINANÇAS PÚBLICAS.</text:p>
      <text:p text:style-name="P7"/>
      <text:p text:style-name="P17"><text:span text:style-name="T4">PROPOSIÇÃO</text:span><text:span text:style-name="T7">: </text:span><text:span text:style-name="T8">Projeto de Lei nº 3.650, de 16/03/2012</text:span></text:p>
      <text:p text:style-name="P17"/>
      <text:p text:style-name="P17"><text:span text:style-name="T11">EMENTA</text:span><text:span text:style-name="T8">: </text:span><text:span text:style-name="T10">Autoriza o Executivo Municipal a proceder a Concessão de Direito Real de Uso, do imóvel que especifica à CÁRITAS DIOCESANA DE ITABIRA E CORONEL FABRICIANO.</text:span></text:p>
      <text:p text:style-name="P8"/>
      <text:p text:style-name="P18">AUTORIA<text:span text:style-name="T16">: Vereador Wanderley Nobre</text:span></text:p>
      <text:p text:style-name="P20"><text:s text:c="2"/></text:p>
      <text:p text:style-name="P21">Para exame desta Comissão, a proposição supra <text:s/>ementada<text:span text:style-name="T15"> <text:s/>que visa conceder o direito real de uso da <text:s/>área pública de 288,68m², situada na Rua Ouro Preto, nº 20, Centro Sul, à instituição Cáritas Diocesana de Itabira e Coronel Fabriciano para construção de um centro destinado ao exercício da medicina natural gratuita.</text:span></text:p>
      <text:p text:style-name="P22"/>
      <text:p text:style-name="P24">A instituição apresenta como diretriz geral de ação o seu comprometimento com a construção do desenvolvimento solidário sustentável e territorial, na perspectiva de um projeto popular de sociedade democrática. </text:p>
      <text:p text:style-name="P24"/>
      <text:p text:style-name="P23">Esta relatoria é favorável ao prosseguimento da proposição tendo em vista tratar-se de matéria de interesse da coletividade.</text:p>
      <text:p text:style-name="P11"><text:s/></text:p>
      <text:p text:style-name="P11">Analisada sob a ótica constitucional e legal, o projeto não possui qualquer vício que lhe comprometa a regular e normal tramitação. <text:s/>Assim sendo, somos favoráveis a aprovação da matéria pela Casa.</text:p>
      <text:p text:style-name="P12">É o nosso voto.</text:p>
      <text:p text:style-name="P12"/>
      <text:p text:style-name="P12">Sala das Comissões, 23 de março <text:s/>de 2012</text:p>
      <text:p text:style-name="P12"/>
      <text:p text:style-name="P16">Virgínia Scarpatti</text:p>
      <text:p text:style-name="P14">Relatora</text:p>
      <text:p text:style-name="P15"/>
      <text:p text:style-name="P15">DE ACORDO COM O VOTO DA RELATORA:</text:p>
      <text:p text:style-name="P17"/>
      <text:p text:style-name="P19"><text:span text:style-name="T12">José Vespasiano Vespa </text:span><text:span text:style-name="T16"><text:s text:c="61"/>Geraldo Moreira Nanico <text:s text:c="16"/></text:span><text:span text:style-name="T9"><text:s text:c="2"/></text:span><text:span text:style-name="T16"><text:s text:c="14"/></text:span></text:p>
      <text:p text:style-name="P11"/>
      <text:p text:style-name="P11"/>
      <text:p text:style-name="P9">José Constantino Coronel <text:s text:c="57"/>Willian Salim <text:s text:c="28"/></text:p>
      <text:p text:style-name="P17"/>
      <text:p text:style-name="P15"><text:s text:c="52"/></text:p>
      <text:p text:style-name="P13"><text:span text:style-name="T17">Douglas Willkys <text:s text:c="17"/></text:span><text:span text:style-name="T18">Keisson Drumond <text:s text:c="24"/></text:span><text:span text:style-name="T17">Guaraciaba Gomes Martins Araújo</text:span></text:p>
      <text:p text:style-name="P10"/>
      <text:p text:style-name="P10"><text:soft-page-break/></text:p>
      <text:p text:style-name="P1">REDAÇÃO FINAL DO PROJETO DE LEI Nº 3.650, DE 2 <text:s/>DE MAIO <text:s/>DE <text:s/>2012</text:p>
      <text:p text:style-name="P1"/>
      <text:p text:style-name="P1"/>
      <text:p text:style-name="P1"/>
      <text:p text:style-name="P25">Autoriza o Executivo Municipal a proceder à Concessão de Direito Real de Uso, do imóvel que especifica à CÁRITAS DIOCESANA DE ITABIRA E CORONEL FABRICIANO.</text:p>
      <text:p text:style-name="P25"/>
      <text:p text:style-name="P25"/>
      <text:p text:style-name="P25"/>
      <text:p text:style-name="P26">A CÂMARA MUNICIPAL DE TIMÓTEO aprova:</text:p>
      <text:p text:style-name="P27"/>
      <text:p text:style-name="P27"/>
      <text:p text:style-name="P27"><text:span text:style-name="T1">Art. 1º</text:span> <text:s/>Fica o Executivo Municipal autorizado a proceder a Concessão de Direito Real de Uso, da área constituída <text:s/>pelo Lote 190, Quadra 006, Setor 021, medindo 288,68m² (duzentos e oitenta e oito vírgula sessenta e oito metros quadrados), localizada na Rua Ouro Preto, nº 20, Centro Sul, <text:span text:style-name="T13">de propriedade do Município, em favor da </text:span><text:span text:style-name="T5">CÁRITAS DIOCESANA DE ITABIRA E CORONEL FABRICIANO</text:span><text:span text:style-name="T13">, pelo prazo determinado de 99 (noventa e nove) anos, mediante escritura particular registrada em livro próprio da Prefeitura e matriculada em cartório de registro de imóveis da Comarca. </text:span></text:p>
      <text:p text:style-name="P29"/>
      <text:p text:style-name="P27"><text:span text:style-name="T1">Parágrafo único. </text:span><text:s/>A Concessão de Direito Real de Uso a que se refere o <text:span text:style-name="T2">caput</text:span> deste artigo tem por finalidade a instalação de um Centro para o exercício da medicina natural <text:s/>gratuita, nos moldes da Política Nacional de Medicina Natural e Práticas Complementares. </text:p>
      <text:p text:style-name="P27"/>
      <text:p text:style-name="P27"><text:span text:style-name="T1">Art. 2º </text:span>Fica vedado ao concessionário transferir a área, objeto desta concessão, mediante venda ou cessão de direitos em favor de terceiros.</text:p>
      <text:p text:style-name="P27"/>
      <text:p text:style-name="P27"><text:span text:style-name="T1">Art. <text:s/>3º </text:span><text:s/><text:span text:style-name="T3"><text:s/>Esta Lei entra em vigor na data de sua publicação.</text:span></text:p>
      <text:p text:style-name="P30"/>
      <text:p text:style-name="P27"/>
      <text:p text:style-name="P27"/>
      <text:p text:style-name="P31">COMISSÃO DE CONSTITUIÇÃO, JUSTIÇA, ASSUNTOS DIVERSOS E REDAÇÃO</text:p>
      <text:p text:style-name="P28"/>
      <text:p text:style-name="P28"/>
      <text:p text:style-name="P28"/>
      <text:p text:style-name="P31">Sala das Comissões, 2 de maio de 2012</text:p>
      <text:p text:style-name="P31"/>
      <text:p text:style-name="P31"/>
      <text:p text:style-name="P31"/>
      <text:p text:style-name="P31">Guaraciaba Gomes Martins Araújo</text:p>
      <text:p text:style-name="P31">Relatora</text:p>
      <text:p text:style-name="P28"/>
      <text:p text:style-name="P1"><text:soft-page-break/>PROJETO DE LEI Nº 3.650, DE 2 <text:s/>DE MAIO <text:s/>DE <text:s/>2012</text:p>
      <text:p text:style-name="P1"/>
      <text:p text:style-name="P1"/>
      <text:p text:style-name="P1"/>
      <text:p text:style-name="P25">Autoriza o Executivo Municipal a proceder à Concessão de Direito Real de Uso, do imóvel que especifica à CÁRITAS DIOCESANA DE ITABIRA E CORONEL FABRICIANO.</text:p>
      <text:p text:style-name="P25"/>
      <text:p text:style-name="P25"/>
      <text:p text:style-name="P25"/>
      <text:p text:style-name="P26">A CÂMARA MUNICIPAL DE TIMÓTEO aprovou:</text:p>
      <text:p text:style-name="P27"/>
      <text:p text:style-name="P27"/>
      <text:p text:style-name="P27"><text:span text:style-name="T1">Art. 1º</text:span> <text:s/>Fica o Executivo Municipal autorizado a proceder a Concessão de Direito Real de Uso, da área constituída <text:s/>pelo Lote 190, Quadra 006, Setor 021, medindo 288,68m² (duzentos e oitenta e oito vírgula sessenta e oito metros quadrados), localizada na Rua Ouro Preto, nº 20, Centro Sul, <text:span text:style-name="T13">de propriedade do Município, em favor da </text:span><text:span text:style-name="T5">CÁRITAS DIOCESANA DE ITABIRA E CORONEL FABRICIANO</text:span><text:span text:style-name="T13">, pelo prazo determinado de 99 (noventa e nove) anos, mediante escritura particular registrada em livro próprio da Prefeitura e matriculada em cartório de registro de imóveis da Comarca. </text:span></text:p>
      <text:p text:style-name="P29"/>
      <text:p text:style-name="P27"><text:span text:style-name="T1">Parágrafo único. </text:span><text:s/>A Concessão de Direito Real de Uso a que se refere o <text:span text:style-name="T2">caput</text:span> deste artigo tem por finalidade a instalação de um Centro para o exercício da medicina natural <text:s/>gratuita, nos moldes da Política Nacional de Medicina Natural e Práticas Complementares. </text:p>
      <text:p text:style-name="P27"/>
      <text:p text:style-name="P27"><text:span text:style-name="T1">Art. 2º </text:span>Fica vedado ao concessionário transferir a área, objeto desta concessão, mediante venda ou cessão de direitos em favor de terceiros.</text:p>
      <text:p text:style-name="P27"/>
      <text:p text:style-name="P27"><text:span text:style-name="T1">Art. <text:s/>3º </text:span><text:s/><text:span text:style-name="T3"><text:s/>Esta Lei entra em vigor na data de sua publicação.</text:span></text:p>
      <text:p text:style-name="P30"/>
      <text:p text:style-name="P27"/>
      <text:p text:style-name="P27"/>
      <text:p text:style-name="P31">Timóteo, 2 de maio de 2012</text:p>
      <text:p text:style-name="P31"/>
      <text:p text:style-name="P31"/>
      <text:p text:style-name="P31"/>
      <text:p text:style-name="P32">Douglas Willkys</text:p>
      <text:p text:style-name="P32">Presidente</text:p>
      <text:p text:style-name="P32"/>
      <text:p text:style-name="P32"/>
      <text:p text:style-name="P32"/>
      <text:p text:style-name="P32">José Constantino Coronel</text:p>
      <text:p text:style-name="P32">1º Secretário</text:p>
      <text:p text:style-name="P32"/>
      <text:p text:style-name="P32"><text:soft-page-break/></text:p>
      <text:p text:style-name="P1"><text:s/>LEI Nº 3.253, DE 26 <text:s/>DE MAIO <text:s/>DE <text:s/>2012</text:p>
      <text:p text:style-name="P1"/>
      <text:p text:style-name="P1"/>
      <text:p text:style-name="P1"/>
      <text:p text:style-name="P25">Autoriza o Executivo Municipal a proceder à Concessão de Direito Real de Uso, do imóvel que especifica à CÁRITAS DIOCESANA DE ITABIRA E CORONEL FABRICIANO.</text:p>
      <text:p text:style-name="P25"/>
      <text:p text:style-name="P25"/>
      <text:p text:style-name="P25"/>
      <text:p text:style-name="P26">A CÂMARA MUNICIPAL DE TIMÓTEO aprovou e eu promulgo a seguinte</text:p>
      <text:p text:style-name="P26"/>
      <text:p text:style-name="P46">LEI:</text:p>
      <text:p text:style-name="P27"/>
      <text:p text:style-name="P27"/>
      <text:p text:style-name="P27"><text:span text:style-name="T1">Art. 1º</text:span> <text:s/>Fica o Executivo Municipal autorizado a proceder a Concessão de Direito Real de Uso, da área constituída <text:s/>pelo Lote 190, Quadra 006, Setor 021, medindo 288,68m² (duzentos e oitenta e oito vírgula sessenta e oito metros quadrados), localizada na Rua Ouro Preto, nº 20, Centro Sul, <text:span text:style-name="T13">de propriedade do Município, em favor da </text:span><text:span text:style-name="T5">CÁRITAS DIOCESANA DE ITABIRA E CORONEL FABRICIANO</text:span><text:span text:style-name="T13">, pelo prazo determinado de 99 (noventa e nove) anos, mediante escritura particular registrada em livro próprio da Prefeitura e matriculada em cartório de registro de imóveis da Comarca. </text:span></text:p>
      <text:p text:style-name="P29"/>
      <text:p text:style-name="P27"><text:span text:style-name="T1">Parágrafo único. </text:span><text:s/>A Concessão de Direito Real de Uso a que se refere o <text:span text:style-name="T2">caput</text:span> deste artigo tem por finalidade a instalação de um Centro para o exercício da medicina natural <text:s/>gratuita, nos moldes da Política Nacional de Medicina Natural e Práticas Complementares. </text:p>
      <text:p text:style-name="P27"/>
      <text:p text:style-name="P27"><text:span text:style-name="T1">Art. 2º </text:span>Fica vedado ao concessionário transferir a área, objeto desta concessão, mediante venda ou cessão de direitos em favor de terceiros.</text:p>
      <text:p text:style-name="P27"/>
      <text:p text:style-name="P27"><text:span text:style-name="T1">Art. <text:s/>3º </text:span><text:s/><text:span text:style-name="T3"><text:s/>Esta Lei entra em vigor na data de sua publicação.</text:span></text:p>
      <text:p text:style-name="P30"/>
      <text:p text:style-name="P27"/>
      <text:p text:style-name="P50">Timóteo, 26 de maio de 2012; 48ºAno de Emancipação Político - Administrativa</text:p>
      <text:p text:style-name="P31"/>
      <text:p text:style-name="P31"/>
      <text:p text:style-name="P32">Sérgio Mendes Pires</text:p>
      <text:p text:style-name="P32">Prefeito Municipal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5:16:42</meta:creation-date>
    <meta:editing-duration>PT02H42M30S</meta:editing-duration>
    <meta:editing-cycles>17</meta:editing-cycles>
    <meta:generator>OpenOffice.org/3.2$Linux OpenOffice.org_project/320m12$Build-9483</meta:generator>
    <meta:initial-creator>Sandra Cardoso</meta:initial-creator>
    <dc:date>2012-07-04T12:51:38</dc:date>
    <dc:creator>Sonia Carvalho</dc:creator>
    <meta:printed-by>Sandra Cardoso</meta:printed-by>
    <meta:print-date>2012-03-16T16:38:53</meta:print-date>
    <meta:document-statistic meta:table-count="0" meta:image-count="0" meta:object-count="0" meta:page-count="7" meta:paragraph-count="83" meta:word-count="1407" meta:character-count="9090"/>
  </office:meta>
</office:document-meta>
</file>