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94cm" fo:margin-right="0cm" fo:text-align="center" style:justify-single-word="false" fo:text-indent="-0.025cm" style:auto-text-indent="false"/>
    </style:style>
    <style:style style:name="P2" style:family="paragraph" style:parent-style-name="Standard">
      <style:paragraph-properties fo:margin-left="0.194cm" fo:margin-right="0cm" fo:text-align="justify" style:justify-single-word="false" fo:text-indent="-0.025cm" style:auto-text-indent="false"/>
    </style:style>
    <style:style style:name="P3" style:family="paragraph" style:parent-style-name="Standard">
      <style:paragraph-properties fo:margin-left="0.194cm" fo:margin-right="0cm" fo:text-align="center" style:justify-single-word="false" fo:text-indent="-0.025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-complex="Arial"/>
    </style:style>
    <style:style style:name="P7" style:family="paragraph" style:parent-style-name="Standard">
      <style:paragraph-properties fo:margin-left="0.169cm" fo:margin-right="0cm" fo:text-align="justify" style:justify-single-word="false" fo:text-indent="3.427cm" style:auto-text-indent="false"/>
    </style:style>
    <style:style style:name="P8" style:family="paragraph" style:parent-style-name="Standard">
      <style:paragraph-properties fo:margin-left="1.032cm" fo:margin-right="0cm" fo:text-align="justify" style:justify-single-word="false" fo:text-indent="3.836cm" style:auto-text-indent="false"/>
      <style:text-properties style:font-name-complex="DejaVu Sans1" style:language-complex="zxx" style:country-complex="none"/>
    </style:style>
    <style:style style:name="P9" style:family="paragraph" style:parent-style-name="Standard">
      <style:paragraph-properties fo:margin-left="0.169cm" fo:margin-right="0cm" fo:text-align="justify" style:justify-single-word="false" fo:text-indent="-0.026cm" style:auto-text-indent="false">
        <style:tab-stops/>
      </style:paragraph-properties>
    </style:style>
    <style:style style:name="P10" style:family="paragraph" style:parent-style-name="Standard">
      <style:paragraph-properties fo:margin-left="0.169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194cm" fo:margin-right="0cm" fo:text-align="center" style:justify-single-word="false" fo:text-indent="-0.025cm" style:auto-text-indent="false"/>
    </style:style>
    <style:style style:name="P14" style:family="paragraph" style:parent-style-name="Standard">
      <style:paragraph-properties fo:margin-left="0.194cm" fo:margin-right="0cm" fo:text-align="center" style:justify-single-word="false" fo:text-indent="-0.025cm" style:auto-text-indent="false"/>
      <style:text-properties style:use-window-font-color="true" style:font-name="Times New Roman" fo:font-size="11pt" fo:language="pt" fo:country="BR" fo:font-weight="bold" style:letter-kerning="true" style:font-name-asian="DejaVu Sans2" style:font-size-asian="11pt" style:font-weight-asian="bold" style:font-name-complex="DejaVu Sans2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.169cm" fo:margin-right="0cm" fo:text-align="start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217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style:letter-kerning="true" style:font-name-asian="DejaVu Sans2" style:font-size-asian="11pt" style:font-weight-asian="bold" style:font-name-complex="DejaVu Sans2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2.249cm"/>
        </style:tab-stops>
      </style:paragraph-properties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DejaVu Sans2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style:font-name="Times New Roman" fo:font-size="11pt" fo:language="pt" fo:country="BR" style:letter-kerning="true" style:font-name-asian="DejaVu Sans2" style:font-size-asian="11pt" style:font-name-complex="DejaVu Sans2" style:font-size-complex="11pt" style:language-complex="zxx" style:country-complex="none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style:font-name-asian="DejaVu Sans2" style:font-size-asian="11pt" style:font-name-complex="DejaVu Sans2" style:font-size-complex="11pt" style:language-complex="zxx" style:country-complex="none"/>
    </style:style>
    <style:style style:name="P28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DejaVu Sans1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style="normal" style:font-name-asian="DejaVu Sans2" style:font-size-asian="11pt" style:font-style-asian="normal" style:font-name-complex="DejaVu Sans2" style:font-size-complex="11pt" style:font-style-complex="normal"/>
    </style:style>
    <style:style style:name="T6" style:family="text">
      <style:text-properties fo:font-size="11pt" fo:font-style="normal" style:font-name-asian="DejaVu Sans2" style:font-size-asian="11pt" style:font-style-asian="normal" style:font-name-complex="ARIAL" style:font-size-complex="11pt" style:font-style-complex="normal"/>
    </style:style>
    <style:style style:name="T7" style:family="text">
      <style:text-properties fo:color="#000000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weight="normal" fo:background-color="transparent" style:font-name-asian="DejaVu Sans1" style:font-size-asian="12pt" style:language-asian="zxx" style:country-asian="none" style:font-weight-asian="normal" style:font-name-complex="DejaVu Sans1" style:font-size-complex="12pt" style:font-weight-complex="normal"/>
    </style:style>
    <style:style style:name="T12" style:family="text">
      <style:text-properties fo:font-size="12pt" fo:font-weight="normal" style:font-name-asian="DejaVu Sans1" style:font-size-asian="12pt" style:language-asian="zxx" style:country-asian="none" style:font-weight-asian="normal" style:font-name-complex="DejaVu Sans1" style:font-size-complex="12pt" style:font-weight-complex="normal"/>
    </style:style>
    <style:style style:name="T13" style:family="text">
      <style:text-properties fo:background-color="transparent" style:font-name-asian="DejaVu Sans2" style:language-asian="zxx" style:country-asian="none" style:font-name-complex="DejaVu Sans2"/>
    </style:style>
    <style:style style:name="T14" style:family="text">
      <style:text-properties fo:background-color="transparent" style:font-name-asian="DejaVu Sans1" style:language-asian="zxx" style:country-asian="none" style:font-name-complex="DejaVu Sans2"/>
    </style:style>
    <style:style style:name="T15" style:family="text">
      <style:text-properties style:use-window-font-color="true" fo:background-color="transparent" style:font-name-asian="DejaVu Sans2" style:language-asian="zxx" style:country-asian="none" style:font-name-complex="DejaVu Sans2"/>
    </style:style>
    <style:style style:name="T16" style:family="text">
      <style:text-properties style:use-window-font-color="true" style:font-name="Times New Roman" fo:font-size="11pt" fo:language="pt" fo:country="BR" fo:font-weight="bold" style:letter-kerning="true" style:font-name-asian="DejaVu Sans2" style:font-size-asian="11pt" style:font-weight-asian="bold" style:font-name-complex="DejaVu Sans2" style:font-size-complex="11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1pt" fo:language="pt" fo:country="BR" fo:font-weight="normal" style:letter-kerning="true" style:font-name-asian="DejaVu Sans2" style:font-size-asian="11pt" style:font-weight-asian="normal" style:font-name-complex="DejaVu Sans2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DejaVu Sans2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1pt" fo:language="pt" fo:country="BR" fo:font-style="normal" fo:font-weight="bold" style:letter-kerning="true" style:font-name-asian="DejaVu Sans1" style:font-size-asian="11pt" style:language-asian="zxx" style:country-asian="none" style:font-style-asian="normal" style:font-weight-asian="bold" style:font-name-complex="DejaVu Sans1" style:font-size-complex="11pt" style:language-complex="zxx" style:country-complex="none" style:font-style-complex="normal" style:font-weight-complex="bold"/>
    </style:style>
    <style:style style:name="T22" style:family="text">
      <style:text-properties style:font-name-complex="ARIAL"/>
    </style:style>
    <style:style style:name="T23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ROJETO DE LEI Nº <text:s/>3.663 , DE 16 DE ABRIL <text:s/>DE <text:s/>2012</text:p>
      <text:p text:style-name="P4"/>
      <text:p text:style-name="P4"/>
      <text:p text:style-name="P4"/>
      <text:p text:style-name="P5">Autoriza o Executivo Municipal a proceder à Concessão de Direito Real de Uso, do imóvel que especifica ao Senhor JHONATA JUNIO DE FREITAS SILVA.</text:p>
      <text:p text:style-name="P5"/>
      <text:p text:style-name="P5"/>
      <text:p text:style-name="P5"/>
      <text:p text:style-name="P6">A CÂMARA MUNICIPAL DE TIMÓTEO aprova:</text:p>
      <text:p text:style-name="P6"/>
      <text:p text:style-name="P7"/>
      <text:p text:style-name="P7"><text:span text:style-name="T1">Art. 1º</text:span> <text:s/>Fica o Executivo Municipal autorizado a proceder a Concessão de Direito Real <text:s/>de <text:s/>Uso, <text:s/>da <text:s/>área <text:s/>localizada <text:s/>entre os <text:s text:c="2"/>lotes <text:s/>231 e 275, <text:s/>medindo <text:s/>aproximadamente </text:p>
      <text:p text:style-name="P9">8,5 x 15m, <text:s/>situada na Rua Tico Tico, <text:s/>Bairro Macuco, de propriedade do Município, ao Senhor <text:span text:style-name="T1">JHONATA JUNIO DE FREITAS SILVA, </text:span><text:span text:style-name="T4">portador da Carteira de Identidade nº MG-13.947.474 – SSP/MG e CPF 075.099.986-11, pelo prazo determinado de 30 (trinta) anos, mediante escritura particular registrada em livro próprio da Prefeitura e matriculada em cartório de registro de imóveis da Comarca.</text:span></text:p>
      <text:p text:style-name="P10"/>
      <text:p text:style-name="P7"><text:span text:style-name="T1">Parágrafo único. </text:span><text:s/>A Concessão de Direito Real de Uso a que se refere o <text:span text:style-name="T2">caput</text:span> deste artigo tem por finalidade a regularização fundiária de interesse social local, para fins de moradia.</text:p>
      <text:p text:style-name="P7"/>
      <text:p text:style-name="P7"><text:span text:style-name="T1">Art. 2º</text:span> Fica vedado ao concessionário transferir a área, objeto desta concessão, mediante venda ou cessão de direitos em favor de terceiros.</text:p>
      <text:p text:style-name="P7"/>
      <text:p text:style-name="P7"><text:span text:style-name="T1">Art. <text:s/>3º </text:span><text:s/><text:span text:style-name="T3"><text:s/>Esta Lei entra em vigor na data de sua publicação.</text:span></text:p>
      <text:p text:style-name="P8"/>
      <text:p text:style-name="P1"/>
      <text:p text:style-name="P1"/>
      <text:p text:style-name="P1"/>
      <text:p text:style-name="P1">Timóteo, 16 de abril de 2012</text:p>
      <text:p text:style-name="P1"/>
      <text:p text:style-name="P1"/>
      <text:p text:style-name="P1"/>
      <text:p text:style-name="P1">Marcílio Magalhães</text:p>
      <text:p text:style-name="P1">Vereador</text:p>
      <text:p text:style-name="P1"/>
      <text:p text:style-name="P1"/>
      <text:p text:style-name="P1"/>
      <text:p text:style-name="P1">Willian Salim</text:p>
      <text:p text:style-name="P1">Vereador</text:p>
      <text:p text:style-name="P3"><text:soft-page-break/></text:p>
      <text:p text:style-name="P3">JUSTIFICATIVA</text:p>
      <text:p text:style-name="P1"/>
      <text:p text:style-name="P1"/>
      <text:p text:style-name="P1"/>
      <text:p text:style-name="P2">Trata-se de proposição com a finalidade de contribuir para a solução do grave problema de moradia para pessoas de baixa renda.</text:p>
      <text:p text:style-name="P2"/>
      <text:p text:style-name="P2">A matéria apresentada visa conceder o direito real de uso de uma área pública para que nela possa o concessionário construir a sua moradia.</text:p>
      <text:p text:style-name="P2"/>
      <text:p text:style-name="P2"/>
      <text:p text:style-name="P2"/>
      <text:p text:style-name="P2"/>
      <text:p text:style-name="P2"/>
      <text:p text:style-name="P1">Sala das Sessões, 16 de abril de 2012</text:p>
      <text:p text:style-name="P1"/>
      <text:p text:style-name="P1"/>
      <text:p text:style-name="P1"/>
      <text:p text:style-name="P1"/>
      <text:p text:style-name="P1">Marcílio Magalhães</text:p>
      <text:p text:style-name="P1">Vereador</text:p>
      <text:p text:style-name="P1"/>
      <text:p text:style-name="P1"/>
      <text:p text:style-name="P1"/>
      <text:p text:style-name="P1">Willian Salim</text:p>
      <text:p text:style-name="P1">Vereador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11"/></text:p>
      <text:p text:style-name="P16"><text:span text:style-name="T13">COMISSÃO CONJUNTA DE CONSTITUIÇÃO, JUSTIÇA, ASSUNTOS DIVERSOS E REDAÇÃO; MEIO AMBIENTE, POLÍTICA URBANA, RURAL, HABITAÇÃO, TRANSPORTE E SISTEMA VIÁRIO; ADMINISTRAÇÃO PÚBLICA E ÉTICA POLITICO-ADMINISTRATIVA; DESENVOLVIMENTO ECONÔMICO, ABASTECIMENTO E DEFESA DO CONSUMIDOR; EDUCAÇÃO, CIÊNCIA E TECNOLOGIA, CULTURA, DESPORTO, LAZER E TURISMO; <text:s/></text:span><text:span text:style-name="T14">COMISSÃO DE SAÚDE E SANEAMENTO E </text:span><text:span text:style-name="T13">ORÇAMENTO E FINANÇAS PÚBLICAS.</text:span></text:p>
      <text:p text:style-name="P16"><text:span text:style-name="T15"/></text:p>
      <text:p text:style-name="P17"><text:span text:style-name="T16">PROPOSIÇÃO</text:span><text:span text:style-name="T17">: </text:span><text:span text:style-name="T18">Projeto de Lei nº 3.663, de 16/04/2012</text:span></text:p>
      <text:p text:style-name="P17"><text:span text:style-name="T21">EMENTA</text:span><text:span text:style-name="T18">: </text:span><text:span text:style-name="T4">Autoriza o Executivo Municipal a proceder à Concessão de Direito Real de Uso, do imóvel que especifica ao Senhor JHONATA JUNIO DE FREITAS SILVA. <text:s/></text:span></text:p>
      <text:p text:style-name="P19"/>
      <text:p text:style-name="P18"><text:span text:style-name="T8">AUTORIA</text:span><text:span text:style-name="T9">: </text:span><text:span text:style-name="T10">Vereadores Marcílio Magalhães e Willian Salim</text:span></text:p>
      <text:p text:style-name="P25"><text:s text:c="2"/></text:p>
      <text:p text:style-name="P26">A disposição destas Comissões, matéria que propõe solucionar questões de moradia para pessoas de baixa renda, mediante <text:s/>concessão de direito real de uso, pelo prazo determinado de 30 (trinta) anos, da área localizada entre os lotes 231 e 275, situada na Rua Tico Tico, Bairro Macuco ao Senhor Jhonata Junio de Freitas Silva. </text:p>
      <text:p text:style-name="P26"><text:s text:c="2"/></text:p>
      <text:p text:style-name="P27"><text:span text:style-name="T23">Sob a ótica constitucional e legal, o projeto não possui qualquer vício que lhe comprometa sua <text:s/>tramitação. <text:s/>Assim sendo, somos favoráveis a aprovação da matéria pela Casa.</text:span></text:p>
      <text:p text:style-name="P21"/>
      <text:p text:style-name="P21"/>
      <text:p text:style-name="P21"/>
      <text:p text:style-name="P21">É o nosso voto.</text:p>
      <text:p text:style-name="P21"/>
      <text:p text:style-name="P21">Sala das Comissões, 19 de junho <text:s/>de 2012</text:p>
      <text:p text:style-name="P21"/>
      <text:p text:style-name="P21"/>
      <text:p text:style-name="P21"/>
      <text:p text:style-name="P20"><text:span text:style-name="T22"><text:s/>Guaraciaba Gomes Martins Araújo</text:span></text:p>
      <text:p text:style-name="P22">Relatora</text:p>
      <text:p text:style-name="P23"/>
      <text:p text:style-name="P23"/>
      <text:p text:style-name="P23"/>
      <text:p text:style-name="P23"/>
      <text:p text:style-name="P24"/>
      <text:p text:style-name="P24">DE ACORDO COM O VOTO DA RELATORA:</text:p>
      <text:p text:style-name="P28"><text:s/></text:p>
      <text:p text:style-name="P28"/>
      <text:p text:style-name="P28"/>
      <text:p text:style-name="P28"><text:s text:c="9"/></text:p>
      <text:p text:style-name="P11"><text:span text:style-name="T9"><text:s text:c="3"/></text:span><text:span text:style-name="T19">Virgínia Scarpatti </text:span><text:span text:style-name="T9"><text:s text:c="32"/></text:span><text:span text:style-name="T20">Wanderley Nobre </text:span><text:span text:style-name="T9"><text:s text:c="36"/>Douglas Willkys</text:span></text:p>
      <text:p text:style-name="P12"/>
      <text:p text:style-name="P12"/>
      <text:p text:style-name="P12"/>
      <text:p text:style-name="P15"><text:span text:style-name="T5"><text:s text:c="2"/>José Vespasiano Vespa <text:s text:c="25"/></text:span><text:span text:style-name="T7">Keisson Drumond <text:s text:c="26"/>Geraldo Moreira Nanico </text:span><text:span text:style-name="T5"><text:s text:c="2"/></text:span><text:span text:style-name="T6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1-09-27T17:40:09</meta:creation-date>
    <dc:date>2012-06-20T14:31:41</dc:date>
    <dc:creator>Sonia Carvalho</dc:creator>
    <meta:editing-duration>PT02H17M27S</meta:editing-duration>
    <meta:editing-cycles>11</meta:editing-cycles>
    <meta:generator>OpenOffice.org/3.2$Linux OpenOffice.org_project/320m12$Build-9483</meta:generator>
    <meta:printed-by>Sandra Cardoso</meta:printed-by>
    <meta:print-date>2012-04-09T14:11:12</meta:print-date>
    <meta:document-statistic meta:table-count="0" meta:image-count="0" meta:object-count="0" meta:page-count="3" meta:paragraph-count="38" meta:word-count="473" meta:character-count="3159"/>
  </office:meta>
</office:document-meta>
</file>