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6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8.652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8.65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265cm" fo:margin-right="0cm" fo:text-align="justify" style:justify-single-word="false" fo:text-indent="2.778cm" style:auto-text-indent="false"/>
    </style:style>
    <style:style style:name="P6" style:family="paragraph" style:parent-style-name="Standard">
      <style:paragraph-properties fo:margin-left="0.265cm" fo:margin-right="0cm" fo:text-align="center" style:justify-single-word="false" fo:text-indent="-0.026cm" style:auto-text-indent="false">
        <style:tab-stops/>
      </style:paragraph-properties>
    </style:style>
    <style:style style:name="P7" style:family="paragraph" style:parent-style-name="Standard">
      <style:paragraph-properties fo:margin-left="0.238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3.096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9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265cm" fo:margin-right="0cm" fo:text-align="center" style:justify-single-word="false" fo:text-indent="-0.026cm" style:auto-text-indent="false">
        <style:tab-stops/>
      </style:paragraph-properties>
    </style:style>
    <style:style style:name="P13" style:family="paragraph" style:parent-style-name="Standard">
      <style:paragraph-properties fo:margin-left="0.238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 DE LEI Nº <text:s text:c="13"/>, DE <text:s/>16 DE MAIO DE 2012</text:span></text:p>
      <text:p text:style-name="P2"/>
      <text:p text:style-name="P2"/>
      <text:p text:style-name="P2"/>
      <text:p text:style-name="P4">Autoriza o Poder Executivo a doar imóvel para implantação de Programa Habitacional Popular, <text:s/>celebrar convênios e dá outras providências.</text:p>
      <text:p text:style-name="P3"/>
      <text:p text:style-name="P3"/>
      <text:p text:style-name="P5">A CAMÂRA MUNICIPAL DE TIMÓTEO aprova:</text:p>
      <text:p text:style-name="P5"/>
      <text:p text:style-name="P5"/>
      <text:p text:style-name="P5"><text:span text:style-name="T1">Art. 1º</text:span> Fica o Poder Executivo autorizado a doar para a Associação Habitacional do Bairro Coqueiro do Município de Timóteo, uma área de terreno urbano, medindo <text:s/>46.240,23m², situada no Bairro Coqueiro, neste Município.</text:p>
      <text:p text:style-name="P5"/>
      <text:p text:style-name="P5"><text:span text:style-name="T1">Art. 2º</text:span> A doação de que trata o artigo anterior destina-se a implantação de Programa Habitacional composto de lotes urbanizados para construção de moradias aos filiados à donatária em regime de mutirão e dentro das normas do Município.</text:p>
      <text:p text:style-name="P5"/>
      <text:p text:style-name="P5"><text:span text:style-name="T1">Art. 3º</text:span> Caberá à donatária o credenciamento e a seleção das famílias filiadas à entidade, especialmente as de baixa renda, com áreas pré-estabelecidas, dentro das normas legais municipais.</text:p>
      <text:p text:style-name="P5"/>
      <text:p text:style-name="P5"><text:span text:style-name="T1">Art. 4º</text:span> Na escritura de doação constarão cláusula de incomutabilidade e de reversão, caso não seja implementado o programa dentro do prazo a ser fixado no convênio.</text:p>
      <text:p text:style-name="P5"/>
      <text:p text:style-name="P5"><text:span text:style-name="T1">Art. 5</text:span>º Fica o Executivo Municipal autorizado a celebrar convênios, para dar cumprimento ao disposto nesta Lei.</text:p>
      <text:p text:style-name="P5"/>
      <text:p text:style-name="P5"><text:span text:style-name="T1">Art. 6º</text:span> As despesas decorrentes da aplicação desta Lei correrão à conta de dotações próprias, suplementadas se necessário.</text:p>
      <text:p text:style-name="P5"/>
      <text:p text:style-name="P5"><text:span text:style-name="T1">Art. 7º</text:span> Esta Lei entra em vigor na data de sua publicação.</text:p>
      <text:p text:style-name="P5"/>
      <text:p text:style-name="P5"/>
      <text:p text:style-name="P5"/>
      <text:p text:style-name="P6">Sala das Sessões, 16 de maio de 2012</text:p>
      <text:p text:style-name="P6"/>
      <text:p text:style-name="P7"/>
      <text:p text:style-name="P6">Marcílio Magalhães</text:p>
      <text:p text:style-name="P6">Vereador </text:p>
      <text:p text:style-name="P6"/>
      <text:p text:style-name="P6"/>
      <text:p text:style-name="P6">Willian Salim</text:p>
      <text:p text:style-name="P6">Vereador </text:p>
      <text:p text:style-name="P10"><text:soft-page-break/></text:p>
      <text:p text:style-name="P10">JUSTIFICATIVA</text:p>
      <text:p text:style-name="P3"/>
      <text:p text:style-name="P3"/>
      <text:p text:style-name="P3"/>
      <text:p text:style-name="P3"/>
      <text:p text:style-name="P9">A proposição que acabamos de apresentar tem por objetivo contribuir para a solução de um problema habitacional que se arrasta há muitos anos, no Município, sem que se dê uma solução definitiva.</text:p>
      <text:p text:style-name="P9"/>
      <text:p text:style-name="P9">Trata-se do problema dos moradores do Bairro Coqueiro.</text:p>
      <text:p text:style-name="P9"/>
      <text:p text:style-name="P9">Por estarem organizados em associação, talvez se torne mais fácil a solução através da doação de lotes urbanizados nos quais os próprios moradores, em mutirão, poderão edificar suas moradias.</text:p>
      <text:p text:style-name="P9"/>
      <text:p text:style-name="P9">Esperamos contar com apoio de todos os nobres colegas vereadores na aprovação desta matéria que consideramos da mais alta relevância social.</text:p>
      <text:p text:style-name="P8"/>
      <text:p text:style-name="P8"/>
      <text:p text:style-name="P8"/>
      <text:p text:style-name="P8"/>
      <text:p text:style-name="P8"/>
      <text:p text:style-name="P8"/>
      <text:p text:style-name="P11">Sala das Sessões, 16 de maio de 2012</text:p>
      <text:p text:style-name="P11"/>
      <text:p text:style-name="P11"/>
      <text:p text:style-name="P11"/>
      <text:p text:style-name="P11"/>
      <text:p text:style-name="P7">Marcílio Magalhães</text:p>
      <text:p text:style-name="P7">Vereador</text:p>
      <text:p text:style-name="P7"/>
      <text:p text:style-name="P7"/>
      <text:p text:style-name="P7"/>
      <text:p text:style-name="P7">Willian Salim</text:p>
      <text:p text:style-name="P7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1-09-26T14:10:29</meta:creation-date>
    <dc:date>2012-05-16T09:24:19</dc:date>
    <dc:creator>Sandra Cardoso</dc:creator>
    <meta:editing-duration>PT01H06M52S</meta:editing-duration>
    <meta:editing-cycles>5</meta:editing-cycles>
    <meta:generator>OpenOffice.org/3.2$Linux OpenOffice.org_project/320m12$Build-9483</meta:generator>
    <meta:printed-by>Sandra Cardoso</meta:printed-by>
    <meta:print-date>2012-05-16T09:24:17</meta:print-date>
    <meta:document-statistic meta:table-count="0" meta:image-count="0" meta:object-count="0" meta:page-count="2" meta:paragraph-count="25" meta:word-count="330" meta:character-count="2085"/>
  </office:meta>
</office:document-meta>
</file>