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/>
    <style:font-face style:name="Nimbus Roman No9 L" svg:font-family="'Nimbus Roman No9 L', 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DejaVu Sans" svg:font-family="'DejaVu Sans'" style:font-pitch="variable"/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-0.22cm" fo:margin-right="-0.305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  <style:text-properties style:font-name="Century Gothic" fo:font-size="8pt" fo:letter-spacing="-0.018cm" fo:font-weight="bold" style:font-size-asian="8pt" style:font-weight-asian="bold" style:font-name-complex="Century Gothic"/>
    </style:style>
    <style:style style:name="P2" style:family="paragraph" style:parent-style-name="Standard">
      <style:paragraph-properties fo:margin-left="6.752cm" fo:margin-right="0cm" fo:text-align="center" style:justify-single-word="false" fo:orphans="0" fo:widows="0" fo:text-indent="0cm" style:auto-text-indent="false"/>
      <style:text-properties style:font-name="Arial" fo:font-size="11.5pt" style:font-size-asian="11.5pt" style:font-name-complex="Arial"/>
    </style:style>
    <style:style style:name="P3" style:family="paragraph" style:parent-style-name="Standard">
      <style:paragraph-properties fo:margin-left="6.752cm" fo:margin-right="0cm" fo:text-align="center" style:justify-single-word="false" fo:orphans="0" fo:widows="0" fo:text-indent="0cm" style:auto-text-indent="false"/>
      <style:text-properties style:font-name="Arial" fo:font-size="11.5pt" fo:font-weight="bold" style:font-size-asian="11.5pt" style:font-weight-asian="bold" style:font-name-complex="Arial"/>
    </style:style>
    <style:style style:name="P4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Text_20_body">
      <style:paragraph-properties fo:margin-left="0cm" fo:margin-right="0cm" fo:text-indent="2.501cm" style:auto-text-indent="false"/>
      <style:text-properties style:font-name="Arial" style:font-name-complex="Arial"/>
    </style:style>
    <style:style style:name="P6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Arial" style:font-name-complex="Arial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149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fo:background-color="#ffff00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fo:background-color="#ffff00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>
      <style:text-properties style:use-window-font-color="true" fo:font-size="12pt" fo:language="pt" fo:country="BR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t" fo:country="BR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22" style:family="paragraph" style:parent-style-name="Standard">
      <style:paragraph-properties fo:margin-left="0.397cm" fo:margin-right="0cm" fo:line-height="150%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.397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0.39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5.08cm" fo:margin-right="0cm" fo:line-height="150%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1.588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4.763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4.763cm" style:auto-text-indent="false">
        <style:tab-stops>
          <style:tab-stop style:position="3.149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4.763cm" style:auto-text-indent="false"/>
      <style:text-properties style:font-name="Arial" style:text-underline-style="dotted" style:text-underline-width="auto" style:text-underline-color="font-color" style:font-name-complex="Ari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4.763cm" style:auto-text-indent="false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.397cm" fo:margin-right="0.238cm" fo:text-align="justify" style:justify-single-word="false" fo:text-indent="4.604cm" style:auto-text-indent="false">
        <style:tab-stops>
          <style:tab-stop style:position="3.149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margin-left="0.397cm" fo:margin-right="0cm" fo:line-height="150%" fo:text-align="justify" style:justify-single-word="false" fo:text-indent="4.604cm" style:auto-text-indent="false">
        <style:tab-stops>
          <style:tab-stop style:position="3.149cm"/>
        </style:tab-stops>
      </style:paragraph-properties>
      <style:text-properties style:font-name="Arial" fo:background-color="#ffff00" style:font-name-complex="Arial"/>
    </style:style>
    <style:style style:name="P33" style:family="paragraph" style:parent-style-name="Standard">
      <style:paragraph-properties fo:margin-left="0.397cm" fo:margin-right="0cm" fo:line-height="150%" fo:text-align="justify" style:justify-single-word="false" fo:text-indent="4.763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.397cm" fo:margin-right="0cm" fo:line-height="150%" fo:text-align="justify" style:justify-single-word="false" fo:text-indent="4.763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0cm" fo:margin-right="0.175cm" fo:line-height="150%" fo:text-align="justify" style:justify-single-word="false" fo:text-indent="4.763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7.62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3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459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margin-left="0.459cm" fo:margin-right="0cm" fo:text-indent="0cm" style:auto-text-indent="false"/>
      <style:text-properties style:use-window-font-color="true" fo:font-size="12pt" fo:language="pt" fo:country="BR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fo:margin-left="0.459cm" fo:margin-right="0cm" fo:text-indent="0cm" style:auto-text-indent="false"/>
      <style:text-properties style:use-window-font-color="true" fo:font-size="12pt" fo:language="pt" fo:country="BR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fo:margin-left="0.459cm" fo:margin-right="0cm" fo:text-align="justify" style:justify-single-word="false" fo:text-indent="0cm" style:auto-text-indent="false"/>
      <style:text-properties style:use-window-font-color="true" fo:font-size="12pt" fo:language="pt" fo:country="BR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margin-left="0.459cm" fo:margin-right="0cm" fo:text-align="center" style:justify-single-word="false" fo:text-indent="0cm" style:auto-text-indent="false"/>
      <style:text-properties style:use-window-font-color="true" fo:font-size="12pt" fo:language="pt" fo:country="BR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46" style:family="paragraph" style:parent-style-name="Standard">
      <style:paragraph-properties fo:margin-left="0.459cm" fo:margin-right="0cm" fo:text-indent="1.799cm" style:auto-text-indent="false"/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47" style:family="paragraph" style:parent-style-name="Standard">
      <style:paragraph-properties fo:margin-left="0.459cm" fo:margin-right="0cm" fo:text-align="end" style:justify-single-word="false" fo:text-indent="1.799cm" style:auto-text-indent="false"/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48" style:family="paragraph" style:parent-style-name="Standard">
      <style:paragraph-properties fo:margin-left="0.459cm" fo:margin-right="0cm" fo:text-indent="4.574cm" style:auto-text-indent="false"/>
      <style:text-properties style:use-window-font-color="true" fo:font-size="12pt" fo:language="pt" fo:country="BR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4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justify" style:justify-single-word="false"/>
      <style:text-properties style:use-window-font-color="true" fo:font-size="12pt" fo:language="pt" fo:country="BR" fo:background-color="transparent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-0.026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2.752cm"/>
        </style:tab-stops>
      </style:paragraph-properties>
      <style:text-properties fo:color="#000000" style:font-name-asian="Times New Roman" style:font-name-complex="Times New Roman"/>
    </style:style>
    <style:style style:name="P54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2.752cm"/>
        </style:tab-stops>
      </style:paragraph-properties>
      <style:text-properties fo:color="#000000" style:font-name-complex="Times New Roman"/>
    </style:style>
    <style:style style:name="P55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2.752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fo:font-style="normal" style:font-style-asian="normal" style:font-name-complex="Times New Roman" style:font-style-complex="normal"/>
    </style:style>
    <style:style style:name="P5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P58" style:family="paragraph" style:parent-style-name="Standard">
      <style:paragraph-properties fo:margin-left="0.212cm" fo:margin-right="0cm" fo:text-align="justify" style:justify-single-word="false" fo:text-indent="6.853cm" style:auto-text-indent="false"/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P59" style:family="paragraph" style:parent-style-name="Standard">
      <style:paragraph-properties fo:margin-left="0.212cm" fo:margin-right="0cm" fo:text-align="start" style:justify-single-word="false" fo:text-indent="-0.026cm" style:auto-text-indent="false"/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fo:color="#000000" style:font-name-complex="Times New Roman"/>
    </style:style>
    <style:style style:name="P61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fo:color="#000000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fo:color="#000000" fo:font-weight="bold" style:font-name-asian="Times New Roman" style:font-weight-asian="bold" style:font-name-complex="Times New Roman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2.963cm" style:auto-text-indent="false">
        <style:tab-stops>
          <style:tab-stop style:position="2.752cm"/>
        </style:tab-stops>
      </style:paragraph-properties>
      <style:text-properties fo:color="#000000" style:font-name-asian="Times New Roman" style:font-name-complex="Times New Roman"/>
    </style:style>
    <style:style style:name="P64" style:family="paragraph" style:parent-style-name="Standard" style:master-page-name="Standard">
      <style:paragraph-properties fo:margin-left="0.459cm" fo:margin-right="0cm" fo:text-indent="0cm" style:auto-text-indent="false" style:page-number="auto"/>
      <style:text-properties style:use-window-font-color="true" fo:font-size="12pt" fo:language="pt" fo:country="BR" style:font-name-asian="Bitstream Vera Sans1" style:font-size-asian="12pt" style:language-asian="zxx" style:country-asian="none" style:font-name-complex="Times New Roman" style:font-size-complex="12pt" style:language-complex="zxx" style:country-complex="none"/>
    </style:style>
    <style:style style:name="P65" style:family="paragraph" style:parent-style-name="Standard" style:master-page-name="Converter_20_2">
      <style:paragraph-properties fo:text-align="center" style:justify-single-word="false" style:page-number="auto"/>
      <style:text-properties fo:color="#000000" fo:font-weight="bold" style:font-weight-asian="bold" style:font-name-complex="Times New Roman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DejaVu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use-window-font-color="true" style:font-name="Times New Roman" fo:font-size="12pt" fo:language="pt" fo:country="BR" fo:font-weight="bold" fo:background-color="transparent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fo:background-color="transparent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fo:background-color="transparent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fo:background-color="transparent" style:font-name-asian="DejaVu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fo:background-color="transparent" style:font-name-asian="DejaVu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fo:background-color="transparent" style:font-name-asian="DejaVu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6" style:family="paragraph" style:parent-style-name="Heading" style:master-page-name="Standard">
      <style:paragraph-properties style:page-number="auto"/>
      <style:text-properties fo:font-size="11.5pt" style:font-size-asian="11.5pt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P88" style:family="paragraph" style:parent-style-name="Heading_20_1">
      <style:paragraph-properties fo:margin-left="6.752cm" fo:margin-right="0cm" fo:text-indent="0cm" style:auto-text-indent="false">
        <style:tab-stops>
          <style:tab-stop style:position="1.249cm"/>
        </style:tab-stops>
      </style:paragraph-properties>
      <style:text-properties fo:color="#000000" style:font-name="Arial" fo:font-size="11.5pt" fo:font-weight="bold" style:font-size-asian="11.5pt" style:font-weight-asian="bold" style:font-name-complex="Times New Roman"/>
    </style:style>
    <style:style style:name="T1" style:family="text">
      <style:text-properties fo:font-size="11.5pt" style:font-size-asian="11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Bitstream Vera Sans1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language-complex="zxx" style:country-complex="none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0" fo:font-style="italic" style:font-style-asian="italic" style:language-complex="zxx" style:country-complex="none" style:font-weight-complex="bold"/>
    </style:style>
    <style:style style:name="T8" style:family="text">
      <style:text-properties fo:color="#000000" style:language-complex="zxx" style:country-complex="none"/>
    </style:style>
    <style:style style:name="T9" style:family="text">
      <style:text-properties fo:color="#000000" fo:font-style="normal" style:font-style-asian="normal" style:font-name-complex="Arial" style:font-style-complex="normal"/>
    </style:style>
    <style:style style:name="T10" style:family="text">
      <style:text-properties fo:color="#000000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font-name="Times New Roman" fo:font-style="normal" style:font-style-asian="normal" style:font-name-complex="Arial" style:font-style-complex="normal"/>
    </style:style>
    <style:style style:name="T12" style:family="text">
      <style:text-properties fo:color="#000000" fo:language="pt" fo:country="BR" fo:font-style="normal" fo:font-weight="normal" style:font-name-asian="DejaVu San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fo:font-size="12pt" fo:language="pt" fo:country="BR" style:font-name-asian="DejaVu Sans" style:font-size-asian="12pt" style:language-asian="zxx" style:country-asian="none" style:font-name-complex="Arial" style:font-size-complex="12pt" style:language-complex="zxx" style:country-complex="none"/>
    </style:style>
    <style:style style:name="T14" style:family="text">
      <style:text-properties fo:color="#000000" style:font-name-complex="Arial" style:language-complex="zxx" style:country-complex="none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use-window-font-color="true" fo:language="pt" fo:country="BR" fo:font-weight="bold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style:use-window-font-color="true" fo:language="pt" fo:country="BR" fo:font-weight="normal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fo:language="pt" fo:country="BR" fo:font-style="normal" fo:font-weight="normal" style:font-name-asian="DejaVu Sans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style:font-name-asian="DejaVu Sans" style:language-asian="zxx" style:country-asian="none" style:font-style-asian="normal" style:font-weight-asian="normal" style:font-name-complex="DejaVu Sans1" style:language-complex="zxx" style:country-complex="none" style:font-style-complex="normal" style:font-weight-complex="normal"/>
    </style:style>
    <style:style style:name="T22" style:family="text">
      <style:text-properties style:use-window-font-color="true" fo:font-size="12pt" fo:language="pt" fo:country="BR" style:font-name-asian="DejaVu Sans" style:font-size-asian="12pt" style:language-asian="zxx" style:country-asian="none" style:font-name-complex="Arial" style:font-size-complex="12pt" style:language-complex="zxx" style:country-complex="none"/>
    </style:style>
    <style:style style:name="T23" style:family="text">
      <style:text-properties style:use-window-font-color="true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style>
    <style:style style:name="T24" style:family="text">
      <style:text-properties style:use-window-font-color="true" fo:background-color="#ffff00" style:font-name-complex="DejaVu Sans1"/>
    </style:style>
    <style:style style:name="T25" style:family="text">
      <style:text-properties style:use-window-font-color="true" style:font-name-complex="DejaVu Sans1"/>
    </style:style>
    <style:style style:name="T26" style:family="text">
      <style:text-properties fo:font-style="normal" style:font-style-asian="normal" style:font-name-complex="DejaVu Sans1" style:font-style-complex="normal"/>
    </style:style>
    <style:style style:name="T27" style:family="text">
      <style:text-properties fo:font-style="normal" style:font-style-asian="normal" style:font-name-complex="ARIAL" style:font-style-complex="normal"/>
    </style:style>
    <style:style style:name="T2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tyle="normal" style:font-style-asian="normal" style:font-name-complex="ARIAL" style:font-style-complex="normal"/>
    </style:style>
    <style:style style:name="T32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Times New Roman" fo:font-style="normal" fo:font-weight="normal" style:font-style-asian="normal" style:font-weight-asian="normal" style:font-name-complex="DejaVu Sans1" style:font-style-complex="normal" style:font-weight-complex="normal"/>
    </style:style>
    <style:style style:name="T34" style:family="text">
      <style:text-properties style:font-name="Times New Roman" fo:background-color="#ffff00"/>
    </style:style>
    <style:style style:name="T35" style:family="text"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Times New Roman" fo:font-size="12pt" fo:language="pt" fo:country="BR" fo:font-weight="normal" fo:background-color="transparent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" style:family="text">
      <style:text-properties style:font-name-complex="Arial"/>
    </style:style>
    <style:style style:name="T38" style:family="text">
      <style:text-properties fo:background-color="#ffff00"/>
    </style:style>
    <style:style style:name="T39" style:family="text">
      <style:text-properties style:font-name-asian="Times New Roman"/>
    </style:style>
    <style:style style:name="T40" style:family="text">
      <style:text-properties style:font-name-asian="Bitstream Vera Sans1"/>
    </style:style>
    <style:style style:name="T4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PROJETO DE LEI Nº 3.753, DE 15 <text:s/>DE JULHO DE 2013.</text:p>
      <text:p text:style-name="P23"/>
      <text:p text:style-name="P22"/>
      <text:p text:style-name="P25">Altera dispositivos da Lei Municipal nº. 2.717 de 05 de abril de 2007, que “Cria o Conselho Municipal dos Direitos da Mulher e o Fundo Municipal dos Direitos da Mulher <text:s/>e <text:s/>dá <text:s/>outras providencias”.</text:p>
      <text:p text:style-name="P26"/>
      <text:p text:style-name="Recuo_20_de_20_corpo_20_de_20_texto_20_2"><text:tab/><text:span text:style-name="T1">A CÂMARA MUNICIPAL DE TIMÓTEO aprova:</text:span></text:p>
      <text:p text:style-name="P11"/>
      <text:p text:style-name="P11"><text:span text:style-name="T2">Art. 1°.</text:span> Os arts. 1º, 2º, 4º, 5º, 6º e 7º passam a ter as seguintes redações:</text:p>
      <text:p text:style-name="P11"/>
      <text:p text:style-name="P28"><text:span text:style-name="T4"><text:s/>“</text:span>Art. 1º O Conselho Municipal dos Direitos da Mulher – CMDM, órgão consultivo e deliberativo que tem por finalidade garantir à mulher o pleno exercício de sua cidadania a partir de propostas, acompanhamento, fiscalização, promoção, aprovação e avaliação de políticas para as mulheres, em todas as esferas da Administração Pública Municipal, destinadas a garantir a igualdade de oportunidades e de direitos entre homens e mulheres, promovendo a integração e a participação da mulher no processo social, econômico, político e cultural em consonância com as diretrizes do Governo do Município, vinculado à Secretaria Municipal de Assistência Social.</text:p>
      <text:p text:style-name="P31"/>
      <text:p text:style-name="P28">Parágrafo Único - O Conselho Municipal dos Direitos da Mulher poderá contar com o apoio de órgãos seccionais ou locais - órgãos ou as entidades dos Poderes Públicos municipal, estadual e federal, bem como os que compõem a sociedade civil organizada - cujas atividades estejam associadas à proteção da mulher e promoção da igualdade entre os gêneros e raças.</text:p>
      <text:p text:style-name="P32"/>
      <text:p text:style-name="P28">Art. 2º. Respeitadas as competências exclusivas do Legislativo e do Executivo Municipal, compete ao Conselho Municipal dos Direitos da Mulher:</text:p>
      <text:p text:style-name="P28">I - prestar assessoria direta ao Executivo e ao legislativo nas questões e matérias referentes à promoção da igualdade entre os gêneros e raças e aos Direitos da Mulher;</text:p>
      <text:p text:style-name="P28">II - estimular, apoiar e desenvolver o estudo e o debate sobre as condições de vida das mulheres do Município, visando eliminar todas as formas de discriminação e violência contra a mulher;</text:p>
      <text:p text:style-name="P28"><text:soft-page-break/>III - promover convênios com organismos municipais, estaduais, nacionais e internacionais, públicos ou privados para a execução de programas relacionados às políticas públicas para as mulheres e aos direitos da mulher;</text:p>
      <text:p text:style-name="P28">IV - receber, examinar e efetuar denúncias que envolvam atos de discriminação das mulheres em todos os setores da sociedade, encaminhando-as aos órgãos competentes;</text:p>
      <text:p text:style-name="P28">V - acompanhar as investigações e apurações de delitos contra as mulheres e oferecer suporte às vítimas através de parcerias com o poder público e com rede de organizações sociais para atender às suas múltiplas e variadas necessidades, inclusive apoio jurídico, psicológico e assistencial às mulheres vítimas de violência e encaminhamento para abrigo temporário, quando em situação de risco externo.</text:p>
      <text:p text:style-name="P28">VI - desenvolver projetos e executar ações que incentivem a participação da mulher nos setores econômico, social, político e cultural, criando instrumentos que permitam a organização e a mobilização feminina, garantindo à mulher o pleno exercício de sua cidadania;</text:p>
      <text:p text:style-name="P28">VII - zelar pelo respeito, proteção e ampliação dos direitos da mulher como cidadã e trabalhadora;</text:p>
      <text:p text:style-name="P28">VIII - estimular e desenvolver pesquisas e estudos sobre a produção das mulheres, construindo acervos e propondo políticas de inserção da mulher na cultura, para preservar e divulgar o Patrimônio Histórico e Cultural da Mulher;</text:p>
      <text:p text:style-name="P28">IX - fiscalizar e exigir o cumprimento da legislação em vigor, relacionada aos direitos da mulher;</text:p>
      <text:p text:style-name="P28">X - sugerir a adoção de medidas normativas para modificar ou derrogar leis, regulamentos, usos e práticas que constituam discriminações contra as mulheres;</text:p>
      <text:p text:style-name="P28">XII - contribuir para o fortalecimento do papel social, econômico, político e cultural da mulher, por intermédio de políticas públicas voltadas para a sua capacitação e qualificação profissional;</text:p>
      <text:p text:style-name="P28">XII - convocar ordinariamente, de 02 em 02 anos, ou extraordinariamente, por maioria simples de seus membros, a Conferência Municipal dos Direitos da Mulher, que terá a atribuição de avaliar a situação da mulher e propor diretrizes viabilizando ações concretas;</text:p>
      <text:p text:style-name="P28"><text:soft-page-break/>XIII- promover a cidadania da mulher e a equidade nas relações sociais, prestando assessoria aos órgãos e entidades do Poder Público, emitindo pareceres e acompanhamentos a elaboração de programas e projetos por eles desenvolvidos;</text:p>
      <text:p text:style-name="P28">XIV - colaborar com os demais órgãos da Administração Pública estadual na implementação de políticas públicas voltadas para o atendimento das questões relativas à mulher, especialmente com ralação à educação, saúde, trabalho e renda, formação profissional, combate à violência contra a mulher e qualquer tipo de discriminação;</text:p>
      <text:p text:style-name="P28">XV - propor ao sistema prisional, juntamente com os demais órgãos públicos competentes, que desenvolvam atividades laborterápicas para capacitação da mulher detenta, egressa e em liberdade condicional, visando sua reinserção na sociedade;</text:p>
      <text:p text:style-name="P28">XVI - promover, articular e participar das ações que visem à inserção da mulher vítima de violência, em situação de risco social e pessoal, da mulher portadora de deficiência mental e de necessidades especiais, assim como seus familiares, em formas de trabalho e renda como o associativismo e cooperativismo, visando não só à racionalização dos recursos, como também à inserção no mercado de trabalho;</text:p>
      <text:p text:style-name="P28">XVII – criar comissões especializadas ou grupos de trabalho para promover estudos, elaborar projetos, fornecer subsídios ou sugestões para apreciação pelo Conselho, em período de tempo previamente fixado;</text:p>
      <text:p text:style-name="P28">XVIII - estabelecer intercâmbios com entidades afins;</text:p>
      <text:p text:style-name="P28">XIX- estabelecer diretrizes de funcionamento e critérios gerais relativos à organização e funcionamento de abrigos de mulheres e sua relação com a comunidade;</text:p>
      <text:p text:style-name="P28">XX- elaborar e aprovar o Regimento Interno e suas alterações;</text:p>
      <text:p text:style-name="P28">XXI- elaborar e aprovar o calendário das reuniões ordinárias anual;</text:p>
      <text:p text:style-name="P28">XXII- analisar <text:s/>as justificativas de ausência e pedido de licença das Conselheiras;</text:p>
      <text:p text:style-name="P28">XXIII- elaborar o plano de ação, a previsão orçamentária, o plano anual de aplicação de recursos e o relatório anual de atividades do CMDM.</text:p>
      <text:p text:style-name="P27"/>
      <text:p text:style-name="P27"><text:soft-page-break/>Art. 4°. O Conselho Municipal dos Direitos da Mulher terá a seguinte composição:</text:p>
      <text:p text:style-name="P27">I - dos órgãos governamentais:</text:p>
      <text:p text:style-name="P33"/>
      <text:p text:style-name="P27">a) 01 (uma) representante da Secretaria Municipal de Assistência Social</text:p>
      <text:p text:style-name="P27">b) 01 (uma) representante da Secretaria Municipal de Saúde;</text:p>
      <text:p text:style-name="P27">c) 01 (uma) representante da Secretaria Municipal de Educação, Ciência e Tecnologia;</text:p>
      <text:p text:style-name="P27">d) 01 (uma) representante da Secretaria Municipal de Cultura, Esporte, Lazer e Juventude;</text:p>
      <text:p text:style-name="P27">e) 01 (uma) representante da Procuradoria Geral;</text:p>
      <text:p text:style-name="P27">f) 01 (uma) representante da Secretaria Municipal de Planejamento;</text:p>
      <text:p text:style-name="P27">g) 01 (uma) representante da Secretaria Municipal de Comunicação Social;</text:p>
      <text:p text:style-name="P27">h) 01 (uma) representante da Seção de Medicina e Segurança do Trabalho.</text:p>
      <text:p text:style-name="P33"/>
      <text:p text:style-name="P27">II - dos órgãos não – governamentais:</text:p>
      <text:p text:style-name="P33"/>
      <text:p text:style-name="P27">a) 01 (uma) representante do Sindicato dos Comerciários;</text:p>
      <text:p text:style-name="P27">b) 01 (uma) representante do Conselho da Mulher Empreendedora;</text:p>
      <text:p text:style-name="P27">c) 01 (uma) representante da Ordem dos Advogados do Brasil - OAB;</text:p>
      <text:p text:style-name="P27">d) 01 (uma) representante das creches;</text:p>
      <text:p text:style-name="P27">e) 01 (uma) representante dos clubes de serviços e de mães;</text:p>
      <text:p text:style-name="P27">f) 01 (uma) representante dos movimentos religiosos e filosóficos;</text:p>
      <text:p text:style-name="P27">g) 01 (uma) representante do Movimento Organizado de Mulheres de Timóteo;</text:p>
      <text:p text:style-name="P27">h) 01 (uma) representante de entidade que presta serviços de Assistência Social.</text:p>
      <text:p text:style-name="P27"><text:soft-page-break/>III – Membros Honorários:</text:p>
      <text:p text:style-name="P27"/>
      <text:p text:style-name="P27">a) 02 (duas) Conselheiras Honorárias.</text:p>
      <text:p text:style-name="P33"/>
      <text:p text:style-name="P27">§ 1º. A Diretoria Executiva, composta pela Presidente, a Vice Presidente e a Secretária do Conselho Municipal da Mulher – CMDM será escolhida em plenária, dentre as Conselheiras Titulares do poder público e da sociedade civil que integram o Conselho, devendo-se observar alternância entre a sociedade civil e o poder público, com mandato de 01 (um) ano, permitida uma única recondução subsequente.</text:p>
      <text:p text:style-name="P33"/>
      <text:p text:style-name="P27">§ 2º. Os membros governamentais serão indicados por ato do Executivo, com mandato de 02 (dois) anos, permitida uma única recondução, podendo ser substituído mediante nova indicação.</text:p>
      <text:p text:style-name="P33"/>
      <text:p text:style-name="P27">§ 3º. As representantes da Sociedade Civil serão eleitas em foro próprio, com registro em Ata específica, observada a indicação dos representantes da Sociedade Civil por entidades não governamentais a serem eleitas em Assembléia previamente convocada, com mandato de 02 (dois) anos, permitindo-se uma única recondução subsequente.</text:p>
      <text:p text:style-name="P27"/>
      <text:p text:style-name="P27">§ 4º. <text:s/>As funções de membro do Conselho Municipal dos Direitos da Mulher e da Presidente não serão remuneradas, mas consideradas serviço público relevante.</text:p>
      <text:p text:style-name="P33"/>
      <text:p text:style-name="P27">§ 5º. Cada titular do Conselho Municipal dos Direitos da Mulher terá 01 (uma) suplente oriunda da mesma categoria e segmentos representativos previstos no art. 4°, incisos I e II. </text:p>
      <text:p text:style-name="P33"/>
      <text:p text:style-name="P27">§ 6º. As reuniões ordinárias do CMDM serão realizadas, mensalmente e extraordinariamente quando convocada pela sua Presidente, ou mediante solicitação de pelo menos um terço de seus membros titulares.</text:p>
      <text:p text:style-name="P29"/>
      <text:p text:style-name="P27">§ 7º. As conselheiras titulares terão direito a voz e voto nas decisões das reuniões e as conselheiras suplentes e qualquer cidadão terá assegurado o direito a voz. <text:s text:c="3"/></text:p>
      <text:p text:style-name="P27"><text:soft-page-break/></text:p>
      <text:p text:style-name="P27">§ 8º. Ficara extinto o mandato do membro que deixar de comparecer sem justificativa, a 3 (três) reuniões consecutivas do CMDM ou a 5 (cinco) alternadas. <text:s/></text:p>
      <text:p text:style-name="P27"/>
      <text:p text:style-name="P27">§ 9º. As deliberações aprovadas pelo CMDM, serão elaboradas através de resolução a fim de garantir as Políticas Publicas dos Direitos da Mulher, e encaminhadas aos órgãos municipais responsáveis pela execução das políticas Publicas e, posteriormente integrarão o anexo das pecas orçamentárias do Município.</text:p>
      <text:p text:style-name="P27"/>
      <text:p text:style-name="P27">§ 10. Ao Conselho Municipal dos Direitos da Mulher é facultada formar comissões provisórias ou permanentes, objetivando apresentar projetos e propor medidas que contribuam para concretização de suas políticas.</text:p>
      <text:p text:style-name="P27"/>
      <text:p text:style-name="P27">§ 11. Todos os membros do Conselho Municipal dos Direitos da Mulher serão nomeados através de Decreto do Poder Executivo.</text:p>
      <text:p text:style-name="P27"/>
      <text:p text:style-name="P27">§ 12. O Conselho Municipal dos Direitos da Mulher – CMDM poderá indicar os nomes de duas mulheres que passarão a compor o Conselho Municipal dos Direitos da Mulher – CMDM como Conselheiras Honorárias, e terão direito a voz.</text:p>
      <text:p text:style-name="P27"/>
      <text:p text:style-name="P27">§ 13. Esta indicação deverá se ater a mulheres que tenham efetivamente contribuído para o movimento de apoio aos direitos da mulher e será aprovada em reunião ordinária.</text:p>
      <text:p text:style-name="P34"/>
      <text:p text:style-name="P35">Art. 5º . O Conselho Municipal dos Direitos da Mulher – CMDM contará também com 02 (duas) funcionárias efetivas sendo uma técnica administrativa e uma assessora técnica de nível superior, designadas pela Secretaria Municipal de Assistência Social que comporão a Secretaria Executiva, a qual caberá organizar e coordenar as atividades do Conselho.</text:p>
      <text:p text:style-name="P27"/>
      <text:p text:style-name="P27">Art. 6º. As despesas com a instalação do Conselho Municipal dos Direitos da Mulher – CMDM e com a execução das suas atividades <text:soft-page-break/>correrão por conta da Secretaria Municipal <text:s/>de Assistência Social, ficando instituída a dotação orçamentária dentro desse órgão para financiar as atividades do CMDM.</text:p>
      <text:p text:style-name="P27"/>
      <text:p text:style-name="P27">Art. 7º. <text:s/>Fica criado o Fundo Municipal dos Direitos da Mulher (FMDM), que tem como objetivo principal prover recursos para a implantação das Políticas Públicas para as mulheres, programas, desenvolvimento e manutenção das atividades relacionadas aos direitos da mulher.</text:p>
      <text:p text:style-name="P27"/>
      <text:p text:style-name="P27">Parágrafo Único. O Fundo Municipal dos Direitos da Mulher, captador e aplicador dos recursos a serem utilizados, segundo deliberação e administração do CMDM, a quem é vinculado através de rubrica orçamentária distinta e será constituído dos seguintes recursos:</text:p>
      <text:p text:style-name="P27"/>
      <text:p text:style-name="P27">I – doações específicas consignadas anualmente no orçamento do município;</text:p>
      <text:p text:style-name="P27"/>
      <text:p text:style-name="P27">II – pelos recursos provenientes dos Conselhos Estadual e Nacional dos Direitos da Mulher;</text:p>
      <text:p text:style-name="P27"/>
      <text:p text:style-name="P27">III – pelas doações, auxílios, contribuições e legados que lhe venham a ser destinados;</text:p>
      <text:p text:style-name="P27"/>
      <text:p text:style-name="P27">IV – pelas rendas eventuais, inclusive as resultantes de depósitos e aplicações de capitais;</text:p>
      <text:p text:style-name="P27"/>
      <text:p text:style-name="P27">V – de outros recursos que lhe forem destinados.”</text:p>
      <text:p text:style-name="P30"><text:s/></text:p>
      <text:p text:style-name="P27"><text:span text:style-name="T2">Art. 2º.</text:span> <text:s/>Esta lei entra em vigor na data de sua publicação.</text:p>
      <text:p text:style-name="P24"/>
      <text:p text:style-name="P36">Timóteo, ----------- de ---------- de 2013; </text:p>
      <text:p text:style-name="P23"/>
      <text:h text:style-name="P88" text:outline-level="1">Cleydson Domingues Drumond</text:h>
      <text:p text:style-name="P2">Prefeito Municipal</text:p>
      <text:p text:style-name="P3"/>
      <text:p text:style-name="P3"/>
      <text:p text:style-name="P3"/>
      <text:p text:style-name="P3"/>
      <text:p text:style-name="P3"/>
      <text:p text:style-name="P13"><text:soft-page-break/>MENSAGEM Nº 024/2013</text:p>
      <text:p text:style-name="P13"/>
      <text:p text:style-name="P8">Senhora Presidente,</text:p>
      <text:p text:style-name="P8"/>
      <text:p text:style-name="P7"/>
      <text:p text:style-name="P6"><text:span text:style-name="T5">Encaminhamos a Vossa Excelência, para deliberação do Plenário dessa Augusta Casa Legislativa, o incluso Projeto de Lei que “</text:span><text:span text:style-name="T6">Altera dispositivos da Lei Municipal nº. 2.717 de 05 de abril de 2007, que “Cria <text:s/>o Conselho Municipal dos Direitos da Mulher e o Fundo Municipal dos Direitos da Mulher <text:s/>e <text:s/>dá <text:s/>outras providencias</text:span><text:span text:style-name="T7">”.</text:span></text:p>
      <text:p text:style-name="P5"/>
      <text:p text:style-name="P4"><text:span text:style-name="T17">O Conselho</text:span><text:span text:style-name="T16"> Municipal dos Direitos da Mulher é um órgão criado para </text:span><text:span text:style-name="T17"><text:s/>promover políticas que visem eliminar a </text:span><text:span text:style-name="highlightedsearchterm"><text:span text:style-name="T17">d</text:span></text:span><text:span text:style-name="T17">iscriminação contra a mulher e assegurar sua participação nas ativi</text:span><text:span text:style-name="highlightedsearchterm"><text:span text:style-name="T17">d</text:span></text:span><text:span text:style-name="T17">a</text:span><text:span text:style-name="highlightedsearchterm"><text:span text:style-name="T17">d</text:span></text:span><text:span text:style-name="T17">es políticas, econômicas e culturais </text:span><text:span text:style-name="highlightedsearchterm"><text:span text:style-name="T17">d</text:span></text:span><text:span text:style-name="T17">o país. </text:span></text:p>
      <text:p text:style-name="P6"/>
      <text:p text:style-name="P6">Assim, <text:span text:style-name="T8">objetivando adequar a nossa legislação às novas diretrizes das políticas públicas relativas à mulher, é que agora propomos a alteração da Lei anterior, Lei 2.717/2007, visando um novo ordenamento jurídico para a matéria.</text:span></text:p>
      <text:p text:style-name="P5"/>
      <text:p text:style-name="P6">Ademais, cumpre destacar nesta oportunidade, que a presente iniciativa foi objeto de aprovação pela Plenária do Conselho Municipal dos Direitos da Mulher.</text:p>
      <text:p text:style-name="P37">Feitas estas considerações, Senhor Presidente e demais Vereadores, esperando que todos os dignos componentes dessa Colenda Câmara entendam os motivos basilares da nossa iniciativa, submetemos o presente projeto de lei à apreciação de Vossa Excelência e Vossas Senhorias, aos quais solicitamos o integral apoio e conseqüente aprovação.</text:p>
      <text:p text:style-name="P12"/>
      <text:p text:style-name="P8">Outrossim, solicitando que seja o indigitado projeto apreciado em caráter de URGÊNCIA, em conformidade com o art. 56 da Lei de Organização Municipal, renovamos votos de elevada estima e distinta consideração</text:p>
      <text:p text:style-name="P8"/>
      <text:p text:style-name="P8">Atenciosamente,</text:p>
      <text:p text:style-name="P8"/>
      <text:p text:style-name="P8"/>
      <text:p text:style-name="P9">Cleydson Domingues Drumond</text:p>
      <text:p text:style-name="P8">Prefeito Municipa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4">Timóteo, 22 de julho de 2013.</text:p>
      <text:p text:style-name="P42"/>
      <text:p text:style-name="P42"/>
      <text:p text:style-name="P42">Exma. Senhora </text:p>
      <text:p text:style-name="P42">Guaraciaba Gomes Martins Araújo.</text:p>
      <text:p text:style-name="P42">DD. Presidente da Câmara Municipal de</text:p>
      <text:p text:style-name="P42">TIMÓTEO</text:p>
      <text:p text:style-name="P42"/>
      <text:p text:style-name="P42"/>
      <text:p text:style-name="P46"/>
      <text:p text:style-name="P47"><text:span text:style-name="T39"><text:s text:c="53"/></text:span><text:span text:style-name="T40">Ref.: </text:span><text:span text:style-name="T3">Projeto de Lei n° 3.753/2013</text:span><text:span text:style-name="T40">.</text:span></text:p>
      <text:p text:style-name="P48"/>
      <text:p text:style-name="P48"/>
      <text:p text:style-name="P18">Senhora Presidente.</text:p>
      <text:p text:style-name="P42"/>
      <text:p text:style-name="P42"/>
      <text:p text:style-name="P49">Pela proposição sob exame desta Procuradoria, comparece <text:s/>o autor a esta Casa visando alterar dispositivos da Lei Municipal nº <text:s/>2.717, de 05/04/2007, que “Dispõe sobre a criação do Conselho Municipal dos Direitos da Mulher e o Fundo Municipal dos Direitos da Mulher e dá outras providências”.</text:p>
      <text:p text:style-name="P49">Sucintamente, as alterações se restringem aos artigos 1º, 2º, 4º ao 7º da indigitada Lei Municipal, tratando o primeiro sobre as diretrizes básicas do Conselho e os demais sobre as atribuições a ele afetas, bem ainda sua composição.</text:p>
      <text:p text:style-name="P49">Sob a ótica legal não deparamos com qualquer óbice à sua regular tramitação.</text:p>
      <text:p text:style-name="P50"/>
      <text:p text:style-name="P50"/>
      <text:p text:style-name="P51">S.M.J.</text:p>
      <text:p text:style-name="P44"/>
      <text:p text:style-name="P44"/>
      <text:p text:style-name="P19">É o nosso parecer.</text:p>
      <text:p text:style-name="P43"/>
      <text:p text:style-name="P43"/>
      <text:p text:style-name="P45">José Horta Silva de Paula </text:p>
      <text:p text:style-name="P41"><text:span text:style-name="T39"><text:s text:c="3"/></text:span><text:span text:style-name="T40">Procurador Geral</text:span></text:p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8">PARECER</text:p>
      <text:p text:style-name="P70"/>
      <text:p text:style-name="P71">COMISSÃO DE CONSTITUIÇÃO, JUSTIÇA, ASSUNTOS DIVERSOS E REDAÇÃO</text:p>
      <text:p text:style-name="P72"/>
      <text:p text:style-name="P73"/>
      <text:p text:style-name="P82"><text:span text:style-name="T18">PROPOSIÇÃO :</text:span><text:span text:style-name="T19"> </text:span><text:span text:style-name="T20">Projeto de Lei nº </text:span><text:span text:style-name="T21">3.75</text:span><text:span text:style-name="T12">3, de</text:span><text:span text:style-name="T12"> 15 <text:s/>de julho de 2013, que “ </text:span><text:span text:style-name="T37">Altera dispositivos da Lei Municipal nº. 2.717 de 05 de abril de 2007, que “Cria o Conselho Municipal dos Direitos da Mulher e o Fundo Municipal dos Direitos da Mulher <text:s/>e <text:s/>dá <text:s/>outras providencias”, de autoria do Executivo Municipal</text:span></text:p>
      <text:p text:style-name="P84"/>
      <text:p text:style-name="P74">A matéria ora analisada propõe alteração nos artigos 1º, 2º, 4º, 5º, 6º e 7º da Lei Municipal nº 2.717, de 05 de abril de 2007, que “Cria o Conselho Municipal dos Direitos da Mulher e o Fundo Municipal dos Direitos da Mulher e dá outras providências”</text:p>
      <text:p text:style-name="P75"/>
      <text:p text:style-name="P83"><text:span text:style-name="T22">Trata-se de um órgão criado para promover políticas que visem eliminar a discriminação contra a mulher e assegurar sua particpação nas atividades políticas, econômicas e culturais. </text:span><text:span text:style-name="T14">A alteração proposta visa adequar a legislação existente às novas diretrizes das </text:span><text:span text:style-name="T13">políticas públicas relativas à mulher.</text:span></text:p>
      <text:p text:style-name="P20"/>
      <text:p text:style-name="P87">Vista sob o prisma legal e constitucional, esta Comissão não observou nenhum impedimento que comprometa sua tramitação pela Casa.</text:p>
      <text:p text:style-name="P87"/>
      <text:p text:style-name="P87"/>
      <text:p text:style-name="P17">É o nosso voto.</text:p>
      <text:p text:style-name="P17"/>
      <text:p text:style-name="P17"/>
      <text:p text:style-name="P17">Sala das Comissões, <text:s/>24 <text:s/>de <text:s/>julho <text:s/>de <text:s/>2013</text:p>
      <text:p text:style-name="P17"/>
      <text:p text:style-name="P16"/>
      <text:p text:style-name="P17">Guaraciaba Gomes Martins Araújo</text:p>
      <text:p text:style-name="P17">Relatora</text:p>
      <text:p text:style-name="P17"/>
      <text:p text:style-name="P16"/>
      <text:p text:style-name="P16"/>
      <text:p text:style-name="P16"/>
      <text:p text:style-name="P16">DE ACORDO COM O VOTO DA RELATORA:</text:p>
      <text:p text:style-name="P16"/>
      <text:p text:style-name="P16">José Constantino Coronel</text:p>
      <text:p text:style-name="P16"/>
      <text:p text:style-name="P16"/>
      <text:p text:style-name="P16">Douglas Willkys</text:p>
      <text:p text:style-name="P16"/>
      <text:p text:style-name="P78"/>
      <text:p text:style-name="P78">Moacir de Castro </text:p>
      <text:p text:style-name="P16"/>
      <text:p text:style-name="P16"/>
      <text:p text:style-name="P16">José Vespasiano Vespa </text:p>
      <text:p text:style-name="P16"/>
      <text:p text:style-name="P16"/>
      <text:p text:style-name="P65">EMENDA Nº 01</text:p>
      <text:p text:style-name="P21"/>
      <text:p text:style-name="P21"/>
      <text:p text:style-name="P56"><text:span text:style-name="T41">Apresentamos ao Projeto de Lei 3.753, </text:span><text:span text:style-name="T36">de 15 <text:s/>de julho de 2013, que “ </text:span><text:span text:style-name="T35">Altera dispositivos da Lei Municipal nº. 2.717 de 05 de abril de 2007, que “Cria o Conselho Municipal dos Direitos da Mulher e o Fundo Municipal dos Direitos da Mulher <text:s/>e <text:s/>dá <text:s/>outras providencias”, de autoria do Executivo Municipal, a seguinte</text:span></text:p>
      <text:p text:style-name="P57"/>
      <text:p text:style-name="P58">emenda:</text:p>
      <text:p text:style-name="P58"/>
      <text:p text:style-name="P59">Acrescente-se o seguinte parágrafo ao art. 2º:</text:p>
      <text:p text:style-name="P59"/>
      <text:p text:style-name="P60"/>
      <text:p text:style-name="P61">Art. 2º <text:s/>…</text:p>
      <text:p text:style-name="P61"/>
      <text:p text:style-name="P62">…</text:p>
      <text:p text:style-name="P61"/>
      <text:p text:style-name="P61">Parágrafo Único - <text:s/>Fica o Conselho Municipal dos Direitos da Mulher obrigado a enviar à Câmara Municipal de Timóteo as atas das reuniões realizadas pelo Conselho, bem como cópia das prestações de contas.</text:p>
      <text:p text:style-name="P63"><text:s/></text:p>
      <text:p text:style-name="P63"/>
      <text:p text:style-name="P63"/>
      <text:p text:style-name="P63"/>
      <text:p text:style-name="P53">Sala das Comissões, 24 de julho de 2013</text:p>
      <text:p text:style-name="P53"/>
      <text:p text:style-name="P53"/>
      <text:p text:style-name="P55"><text:span text:style-name="T15">C</text:span><text:span text:style-name="T23">OMISSÃO DE CONSTITUIÇÃO, JUSTIÇA, ASSUNTOS DIVERSOS E REDAÇÃO</text:span></text:p>
      <text:p text:style-name="P54"/>
      <text:p text:style-name="P54"/>
      <text:p text:style-name="P54"/>
      <text:p text:style-name="P54"/>
      <text:p text:style-name="P54">Moacir de Castro Araújo</text:p>
      <text:p text:style-name="P52">Relator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2"><text:soft-page-break/>PARECER</text:p>
      <text:p text:style-name="P72"/>
      <text:p text:style-name="P71">COMISSÃO DE ORÇAMENTO E FINANÇAS PÚBLICAS</text:p>
      <text:p text:style-name="P71"/>
      <text:p text:style-name="P73"/>
      <text:p text:style-name="P16"><text:span text:style-name="T28">PROPOSIÇÃO :</text:span><text:span text:style-name="T27"> Projeto de Lei nº </text:span><text:span text:style-name="T26">3.75</text:span><text:span text:style-name="T9">3, de 15 <text:s/>de julho de 2013, que “ Altera dispositivos da Lei Municipal nº. 2.717 de 05 de abril de 2007, que “Cria o Conselho Municipal dos Direitos da Mulher e o Fundo Municipal dos Direitos da Mulher <text:s/>e <text:s/>dá <text:s/>outras providencias”, de autoria do Executivo Municipal</text:span></text:p>
      <text:p text:style-name="P16"/>
      <text:p text:style-name="P79"><text:span text:style-name="T29">Vem a exame desta Comissão, propositura de lei que cria o <text:s/></text:span><text:span text:style-name="T26">Conselho Municipal </text:span><text:span text:style-name="T9"><text:s/></text:span><text:span text:style-name="T11">dos Direitos da Mulher e o Fundo Municipal dos Direitos da Mulher. </text:span></text:p>
      <text:p text:style-name="P20"/>
      <text:p text:style-name="P20">O Fundo de que trata a presente matéria tem como principal objetivo prover recursos para <text:s/>a implantação das Políticas Públicas para as mulheres, programas, desenvolvimento e manutenção das atvidades relacionas aos direitos da mulher. </text:p>
      <text:p text:style-name="P16"/>
      <text:p text:style-name="P16">O mencionado Fundo será <text:s/>constituído de doações específicas consignadas anualmente no orçamento do município; recursos provenientes dos Conselhos Estadual e Nacional dos Direitos da Mulher, doações, auxílios, contribuições e pelas rendas eventuais, inclusive as resultantes de depósitos e aplicações de capitais, dentre outros. </text:p>
      <text:p text:style-name="P16"/>
      <text:p text:style-name="P16">Analisada sob o ponto de vista orçamentário, esta Comissão não observou nenhum obstáculo que impeça sua tramitação pela Casa. </text:p>
      <text:p text:style-name="P16"/>
      <text:p text:style-name="P17"/>
      <text:p text:style-name="P10"/>
      <text:p text:style-name="P17">É o nosso voto.</text:p>
      <text:p text:style-name="P17"/>
      <text:p text:style-name="P17"/>
      <text:p text:style-name="P17">Sala das Comissões, <text:s/>24 <text:s/>de <text:s/>julho <text:s/>de <text:s/>2013</text:p>
      <text:p text:style-name="P17"/>
      <text:p text:style-name="P16"/>
      <text:p text:style-name="P17">Leonardo Rodrigues Lelé da Cunha</text:p>
      <text:p text:style-name="P17">Relator</text:p>
      <text:p text:style-name="P17"/>
      <text:p text:style-name="P17"/>
      <text:p text:style-name="P17"/>
      <text:p text:style-name="P16">DE ACORDO COM O VOTO DO RELATOR:</text:p>
      <text:p text:style-name="P16"/>
      <text:p text:style-name="P16"/>
      <text:p text:style-name="P16">Douglas Willkys</text:p>
      <text:p text:style-name="P16"/>
      <text:p text:style-name="P16"/>
      <text:p text:style-name="P78">Moacir de Castro </text:p>
      <text:p text:style-name="P16"/>
      <text:p text:style-name="P16"/>
      <text:p text:style-name="P69"><text:soft-page-break/>PARECER</text:p>
      <text:p text:style-name="P80"/>
      <text:p text:style-name="P80"/>
      <text:p text:style-name="P81">COMISSÃO DE DIREITOS HUMANOS E CIDADANIA</text:p>
      <text:p text:style-name="P81"/>
      <text:p text:style-name="P81"/>
      <text:p text:style-name="P73"><text:span text:style-name="T31">PROPOSIÇÃO :</text:span><text:span text:style-name="T32"> Projeto de Lei nº </text:span><text:span text:style-name="T33">3.75</text:span><text:span text:style-name="T10">3, de 15 <text:s/>de julho de 2013, que “ Altera dispositivos da Lei Municipal nº. 2.717 de 05 de abril de 2007, que “Cria o Conselho Municipal dos Direitos da Mulher e o Fundo Municipal dos Direitos da Mulher <text:s/>e <text:s/>dá <text:s/>outras providencias”, de autoria do Executivo Municipal.</text:span></text:p>
      <text:p text:style-name="P38"/>
      <text:p text:style-name="P38">A matéria ora analisada prevê a <text:s/><text:span text:style-name="T25">criação do </text:span>Conselho Municipal dos Direitos da Mulher, bem como o Fundo Municipal dos Direitos da Mulher. <text:s/></text:p>
      <text:p text:style-name="P38"/>
      <text:p text:style-name="P40">O referido Conselho é <text:s/>um órgão criado para <text:s/>promover políticas que visem eliminar a <text:span text:style-name="highlightedsearchterm">d</text:span>iscriminação contra a mulher e assegurar sua participação nas ativi<text:span text:style-name="highlightedsearchterm">d</text:span>a<text:span text:style-name="highlightedsearchterm">d</text:span>es políticas, econômicas e culturais.</text:p>
      <text:p text:style-name="P38"/>
      <text:p text:style-name="P38">Observada sob seu aspecto legal e constitucional, esta Comissão não observou <text:s/>nenhum obstáculo que comprometa sua tramitação pela Casa. </text:p>
      <text:p text:style-name="P38"/>
      <text:p text:style-name="P67"/>
      <text:p text:style-name="P17">É o nosso voto.</text:p>
      <text:p text:style-name="P17"/>
      <text:p text:style-name="P17"/>
      <text:p text:style-name="P17">Sala das Comissões, <text:s/>24 <text:s/>de <text:s/>julho <text:s/>de <text:s/>2013</text:p>
      <text:p text:style-name="P17"/>
      <text:p text:style-name="P16"/>
      <text:p text:style-name="P17">Virgínia Scarpatti Bouças</text:p>
      <text:p text:style-name="P17">Relatora</text:p>
      <text:p text:style-name="P17"/>
      <text:p text:style-name="P17"/>
      <text:p text:style-name="P17"/>
      <text:p text:style-name="P16">DE ACORDO COM O VOTO DA RELATORA:</text:p>
      <text:p text:style-name="P16"/>
      <text:p text:style-name="P16"/>
      <text:p text:style-name="P16">Adriano Alvarenga</text:p>
      <text:p text:style-name="P16"/>
      <text:p text:style-name="P16"/>
      <text:p text:style-name="P16">Elci Michael Jackson</text:p>
      <text:p text:style-name="P1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/>
    <style:font-face style:name="Nimbus Roman No9 L" svg:font-family="'Nimbus Roman No9 L', 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Bitstream Vera Sans1" svg:font-family="'Bitstream Vera Sans'" style:font-pitch="variable"/>
    <style:font-face style:name="DejaVu Sans" svg:font-family="'DejaVu Sans'" style:font-pitch="variable"/>
    <style:font-face style:name="DejaVu Sans1" svg:font-family="'DejaVu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Arial" fo:font-weight="bold" style:font-name-asian="Bitstream Vera Sans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style:font-name-asian="DejaVu Sans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center" style:justify-single-word="false" fo:orphans="0" fo:widows="0" fo:text-indent="-1.27cm" style:auto-text-indent="false" fo:keep-with-next="always">
        <style:tab-stops>
          <style:tab-stop style:position="0cm"/>
          <style:tab-stop style:position="1.27cm"/>
        </style:tab-stops>
      </style:paragraph-properties>
      <style:text-properties style:font-name="Nimbus Roman No9 L" style:font-name-asian="Bitstream Vera Sans" style:font-name-complex="Arial Unicode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orphans="0" fo:widows="0" fo:text-indent="4.445cm" style:auto-text-indent="false"/>
      <style:text-properties style:font-name="Arial" style:font-name-asian="Bitstream Vera Sans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4" style:display-name=" Char Char4" style:family="text" style:parent-style-name="Fonte_20_parág._20_padrão">
      <style:text-properties style:font-name="Arial" fo:font-size="12pt" fo:language="pt" fo:country="BR" fo:font-weight="bold" style:font-name-asian="Bitstream Vera Sans" style:font-size-asian="12pt" style:font-weight-asian="bold" style:font-name-complex="Arial" style:language-complex="ar" style:country-complex="SA"/>
    </style:style>
    <style:style style:name="_20_Char_20_Char2" style:display-name=" Char Char2" style:family="text" style:parent-style-name="Fonte_20_parág._20_padrão">
      <style:text-properties style:font-name="Arial" fo:font-size="12pt" fo:language="pt" fo:country="BR" style:font-name-asian="Bitstream Vera Sans" style:font-size-asian="12pt" style:font-name-complex="Arial" style:language-complex="ar" style:country-complex="SA"/>
    </style:style>
    <style:style style:name="_20_Char_20_Char5" style:display-name=" Char Char5" style:family="text" style:parent-style-name="Fonte_20_parág._20_padrão">
      <style:text-properties style:font-name="Nimbus Roman No9 L" fo:font-size="12pt" fo:language="pt" fo:country="BR" style:font-name-asian="Bitstream Vera Sans" style:font-size-asian="12pt" style:font-name-complex="Arial Unicode MS" style:language-complex="ar" style:country-complex="SA"/>
    </style:style>
    <style:style style:name="highlightedsearchterm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2cm" fo:margin-right="-0.305cm" fo:text-align="center" style:justify-single-word="false" fo:text-indent="0cm" style:auto-text-indent="false">
        <style:tab-stops>
          <style:tab-stop style:position="7.5cm" style:type="center"/>
          <style:tab-stop style:position="7.795cm" style:type="center"/>
          <style:tab-stop style:position="15cm" style:type="right"/>
        </style:tab-stops>
      </style:paragraph-properties>
      <style:text-properties style:font-name="Century Gothic" fo:font-size="8pt" fo:letter-spacing="-0.018cm" fo:font-weight="bold" style:font-size-asian="8pt" style:font-weight-asian="bold" style:font-name-complex="Century Gothic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4.501cm" fo:margin-bottom="2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 N° 2</dc:title>
    <meta:initial-creator>ue2998</meta:initial-creator>
    <meta:creation-date>2013-05-07T18:25:00</meta:creation-date>
    <dc:date>2013-08-01T12:50:48</dc:date>
    <meta:print-date>2013-08-01T12:50:44</meta:print-date>
    <meta:editing-cycles>36</meta:editing-cycles>
    <meta:editing-duration>PT2H21M</meta:editing-duration>
    <meta:generator>LibreOffice/3.5$Linux_X86_64 LibreOffice_project/350m1$Build-2</meta:generator>
    <meta:printed-by>Sonia Carvalho</meta:printed-by>
    <dc:creator>Sonia Carvalho</dc:creator>
    <meta:document-statistic meta:table-count="0" meta:image-count="0" meta:object-count="0" meta:page-count="13" meta:paragraph-count="157" meta:word-count="2862" meta:character-count="18437" meta:non-whitespace-character-count="15592"/>
    <meta:user-defined meta:name="Informações 1"/>
    <meta:user-defined meta:name="Informações 2"/>
    <meta:user-defined meta:name="Informações 3"/>
    <meta:user-defined meta:name="Informações 4"/>
  </office:meta>
</office:document-meta>
</file>