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Recuo_20_de_20_corpo_20_de_20_texto_20_2">
      <style:paragraph-properties fo:margin-left="7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6.752cm" fo:margin-right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6.752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">
      <style:paragraph-properties>
        <style:tab-stops>
          <style:tab-stop style:position="0.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_20_indent">
      <style:paragraph-properties fo:margin-left="2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_20_indent">
      <style:paragraph-properties fo:margin-left="6.98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margin-left="0.459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459cm" fo:margin-right="0cm" fo:text-indent="0cm" style:auto-text-indent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margin-left="0.459cm" fo:margin-right="0cm" fo:text-align="center" style:justify-single-word="false" fo:text-indent="0cm" style:auto-text-indent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 style:master-page-name="Standard">
      <style:paragraph-properties fo:margin-left="0.459cm" fo:margin-right="0cm" fo:text-indent="0cm" style:auto-text-indent="false" style:page-number="auto"/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.459cm" fo:margin-right="0cm" fo:text-indent="1.799cm" style:auto-text-indent="false"/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margin-left="0.459cm" fo:margin-right="0cm" fo:text-align="end" style:justify-single-word="false" fo:text-indent="1.799cm" style:auto-text-indent="false"/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margin-left="0.459cm" fo:margin-right="0cm" fo:text-indent="4.574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Heading" style:master-page-name="Standard">
      <style:paragraph-properties style:page-number="auto">
        <style:tab-stops>
          <style:tab-stop style:position="0.25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Heading_20_1">
      <style:paragraph-properties fo:margin-left="6.752cm" fo:margin-right="0cm" fo:text-indent="0cm" style:auto-text-indent="false">
        <style:tab-stops>
          <style:tab-stop style:position="1.249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6.752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Bitstream Vera Sans" style:font-weight-asian="bold" style:font-weight-complex="bold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Bitstream Vera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>PROJETO DE LEI Nº 3.755, DE 15 DE JULHO DE 2013.</text:p>
      <text:p text:style-name="P17"/>
      <text:p text:style-name="P17"/>
      <text:p text:style-name="P18">Altera o Anexo III – Programas e Ações – integrante da Lei nº 3.011, de 13 de novembro de 2009, que “Dispõe sobre o Plano Plurianual para o período 2010-2013”.</text:p>
      <text:p text:style-name="P7"/>
      <text:p text:style-name="P7"/>
      <text:p text:style-name="P7"/>
      <text:p text:style-name="P2"><text:tab/><text:tab/><text:tab/>A CÂMARA MUNICIPAL DE TIMÓTEO aprova:</text:p>
      <text:p text:style-name="P2"/>
      <text:p text:style-name="P2"/>
      <text:p text:style-name="P2"/>
      <text:p text:style-name="P9">Art. 1º. O Anexo III – <text:span text:style-name="T1">Programas e Ações</text:span> - constante da Lei nº 3.011, de 13 de novembro de 2009, passa a vigorar conforme o Anexo integrante desta Lei.</text:p>
      <text:p text:style-name="P2"/>
      <text:p text:style-name="P2"><text:tab/><text:tab/><text:tab/>Art. 2º. Esta Lei entra em vigor na data de sua publicação.</text:p>
      <text:p text:style-name="P10"/>
      <text:p text:style-name="P8"/>
      <text:p text:style-name="P8">Timóteo, __ de ______ de 2013; 49º Ano de Emancipação Político-Administrativa.</text:p>
      <text:p text:style-name="P1"/>
      <text:p text:style-name="P1"/>
      <text:p text:style-name="P1"/>
      <text:h text:style-name="P35" text:outline-level="1"><text:span text:style-name="T2"><text:s text:c="4"/></text:span><text:span text:style-name="T3">CLEYDSON DOMINGUES DRUMOND</text:span></text:h>
      <text:p text:style-name="P11">Prefeito Municipa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MENSAGEM Nº 025/2013</text:p>
      <text:p text:style-name="P5"/>
      <text:p text:style-name="P6"><text:span text:style-name="T5"><text:tab/></text:span><text:span text:style-name="T6">Senhor Presidente,</text:span></text:p>
      <text:p text:style-name="P3"/>
      <text:p text:style-name="P13"><text:span text:style-name="T6"><text:tab/></text:span><text:span text:style-name="T9">Temos a grata satisfação de encaminhar a Vossa Senhoria, para deliberação do Plenário dessa Augusta Casa Legislativa, o incluso Projeto de Lei que “</text:span><text:span text:style-name="T7">Altera o Anexo III – Programas e Ações – integrante da Lei nº 3.011, de 13 de novembro de 2009</text:span><text:span text:style-name="T9">, </text:span><text:span text:style-name="T8">que “Dispõe sobre o Plano Plurianual para o período 2010-2013</text:span><text:span text:style-name="T9">”</text:span></text:p>
      <text:p text:style-name="P14"/>
      <text:p text:style-name="P14"><text:tab/>Nesta oportunidade, cumpre salientar que as alterações levadas a efeito pela Administração Municipal decorrem tão-somente da necessidade de se adequar o Plano Plurianual às recentes modificações nele introduzidas quando da aprovação das Leis 3.305, de 27 de maio de 2013 e 3.308, de 28 de maio de 2013.</text:p>
      <text:p text:style-name="P14"/>
      <text:p text:style-name="P14"><text:tab/>Contudo, como pode se observar, do simples manuseio do referido anexo, não há, em seu bojo, nenhum artigo, parágrafo, inciso ou alínea, o que dificulta a alteração pura e simples de um dispositivo específico, como bem recomenda a técnica legislativa.</text:p>
      <text:p text:style-name="P14"/>
      <text:p text:style-name="P14"><text:tab/>É, portanto, que vimos através da presente proposição <text:s/>gerar um novo anexo que contemple as novas disposições legais, facilitando o trabalho dos operadores do Direito e demais técnicos da área de orçamento e planejamento.</text:p>
      <text:p text:style-name="P14"/>
      <text:p text:style-name="P14"><text:tab/>Feitas estas considerações, Senhor Presidente e Senhores Vereadores, esperando que os nobres Edis entendam os motivos basilares de nossa iniciativa, submetemos o presente projeto de lei à apreciação de Vossa Excelência e Vossas Senhorias, à qual solicitamos o apoio de todos os componentes dessa Colenda Câmara, redundando em sua unânime aprovação.</text:p>
      <text:p text:style-name="P14"/>
      <text:p text:style-name="P14"><text:tab/>Outrossim, solicitando que seja o indigitado projeto apreciado em caráter de URGÊNCIA, em conformidade com o art. 56 da Lei de Organização Municipal, renovamos votos de elevada estima e distinta consideração.</text:p>
      <text:p text:style-name="P15"/>
      <text:p text:style-name="P15"/>
      <text:p text:style-name="P15">Atenciosamente,</text:p>
      <text:p text:style-name="P15"/>
      <text:p text:style-name="P15"/>
      <text:h text:style-name="P36" text:outline-level="1"><text:span text:style-name="T2"><text:s text:c="4"/></text:span>CLEYDSON DOMINGUES DRUMOND</text:h>
      <text:p text:style-name="P12"><text:span text:style-name="T2"><text:s text:c="16"/></text:span>Prefeito Municip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Timóteo, 22 de julho de 2013.</text:p>
      <text:p text:style-name="P23"/>
      <text:p text:style-name="P23"/>
      <text:p text:style-name="P23">Exma. Senhora </text:p>
      <text:p text:style-name="P23">Guaraciaba Gomes Martins Araújo.</text:p>
      <text:p text:style-name="P23">DD. Presidente da Câmara Municipal de</text:p>
      <text:p text:style-name="P23">TIMÓTEO</text:p>
      <text:p text:style-name="P23"/>
      <text:p text:style-name="P23"/>
      <text:p text:style-name="P28"/>
      <text:p text:style-name="P29"><text:span text:style-name="T10"><text:s text:c="53"/></text:span><text:span text:style-name="T11">Ref.: </text:span><text:span text:style-name="T4">Projeto de Lei n° 3.757/2013</text:span><text:span text:style-name="T11">.</text:span></text:p>
      <text:p text:style-name="P30"/>
      <text:p text:style-name="P30"/>
      <text:p text:style-name="P20">Senhora Presidente.</text:p>
      <text:p text:style-name="P23"/>
      <text:p text:style-name="P23"/>
      <text:p text:style-name="P32">Trata-se de matéria adequativa do Plano Plurianual para o período 2010/2013.</text:p>
      <text:p text:style-name="P32">Considerando que a matéria não apresenta qualquer óbice de ordem constitucional e legal, especialmente quanto à competência de sua iniciativa e a permissividade de se adequar o plano <text:s/>de acordo com as necessidades e o interesse público, opinamos pela sua regular tramitação pela Casa , ouvindo-se sobre o mesmo, especialmente, dentre outras, a Comissão técnica Permanente de Finanças, Orçamento e Tomada de Contas.</text:p>
      <text:p text:style-name="P33"/>
      <text:p text:style-name="P33"/>
      <text:p text:style-name="P33"/>
      <text:p text:style-name="P34">S.M.J.</text:p>
      <text:p text:style-name="P25"/>
      <text:p text:style-name="P25"/>
      <text:p text:style-name="P21">É o nosso parecer.</text:p>
      <text:p text:style-name="P24"/>
      <text:p text:style-name="P24"/>
      <text:p text:style-name="P26">José Horta Silva de Paula </text:p>
      <text:p text:style-name="P22"><text:span text:style-name="T10"><text:s text:c="3"/></text:span><text:span text:style-name="T11">Procurador Ger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Calibri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urier New" fo:font-size="12pt" style:font-size-asian="12pt" style:font-name-complex="Courier Ne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9.001cm" fo:margin-right="0cm" fo:margin-top="0cm" fo:margin-bottom="0cm" fo:text-align="justify" style:justify-single-word="false" fo:text-indent="0cm" style:auto-text-indent="false"/>
      <style:text-properties style:font-name="Courier New" fo:font-size="12pt" style:font-size-asian="12pt" style:font-name-complex="Courier New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4.752cm" style:auto-text-indent="false"/>
      <style:text-properties style:font-name="Courier New" fo:font-size="12pt" style:font-size-asian="12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itle_20_Char" style:display-name="Title Char" style:family="text" style:parent-style-name="Fonte_20_parág._20_padrão">
      <style:text-properties style:font-name="Courier New" fo:font-size="12pt" fo:language="pt" fo:country="BR" style:font-name-asian="Calibri" style:font-size-asian="12pt" style:font-name-complex="Courier New" style:language-complex="ar" style:country-complex="SA"/>
    </style:style>
    <style:style style:name="Body_20_Text_20_Indent_20_Char" style:display-name="Body Text Indent Char" style:family="text" style:parent-style-name="Fonte_20_parág._20_padrão">
      <style:text-properties style:font-name="Courier New" fo:font-size="12pt" fo:language="pt" fo:country="BR" style:font-name-asian="Calibri" style:font-size-asian="12pt" style:font-name-complex="Courier New" style:language-complex="ar" style:country-complex="SA"/>
    </style:style>
    <style:style style:name="Body_20_Text_20_Indent_20_2_20_Char" style:display-name="Body Text Indent 2 Char" style:family="text" style:parent-style-name="Fonte_20_parág._20_padrão">
      <style:text-properties style:font-name="Courier New" fo:font-size="12pt" fo:language="pt" fo:country="BR" style:font-name-asian="Calibri" style:font-size-asian="12pt" style:font-name-complex="Courier New" style:language-complex="ar" style:country-complex="SA"/>
    </style:style>
    <style:style style:name="Heading_20_1_20_Char" style:display-name="Heading 1 Char" style:family="text" style:parent-style-name="Fonte_20_parág._20_padrão">
      <style:text-properties style:font-name="Arial" fo:font-size="22pt" fo:language="pt" fo:country="BR" style:font-name-asian="Calibri" style:font-size-asian="22pt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_____, DE __ DE ________ DE 2013</dc:title>
    <meta:initial-creator>uc401226</meta:initial-creator>
    <meta:creation-date>2013-07-10T13:12:00</meta:creation-date>
    <dc:date>2013-07-31T12:35:53</dc:date>
    <meta:editing-cycles>4</meta:editing-cycles>
    <meta:editing-duration>PT32M</meta:editing-duration>
    <meta:generator>LibreOffice/3.5$Linux_X86_64 LibreOffice_project/350m1$Build-2</meta:generator>
    <meta:document-statistic meta:table-count="0" meta:image-count="0" meta:object-count="0" meta:page-count="3" meta:paragraph-count="32" meta:word-count="486" meta:character-count="3130" meta:non-whitespace-character-count="2579"/>
    <meta:user-defined meta:name="Informações 1"/>
    <meta:user-defined meta:name="Informações 2"/>
    <meta:user-defined meta:name="Informações 3"/>
    <meta:user-defined meta:name="Informações 4"/>
  </office:meta>
</office:document-meta>
</file>