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fo:background-color="#ffff00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fo:background-color="#ffff00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8" style:family="paragraph" style:parent-style-name="Standard">
      <style:paragraph-properties fo:margin-left="7.586cm" fo:margin-right="0cm" fo:text-align="justify" style:justify-single-word="false" fo:text-indent="0cm" style:auto-text-indent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2.969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Arial1" style:font-name-complex="Arial2"/>
    </style:style>
    <style:style style:name="P12" style:family="paragraph" style:parent-style-name="Standard">
      <style:paragraph-properties fo:margin-left="6.267cm" fo:margin-right="0cm" fo:text-align="end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6.267cm" fo:margin-right="0cm" fo:text-align="center" style:justify-single-word="false" fo:text-indent="0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.353cm" fo:line-height="115%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>
        <style:tab-stops>
          <style:tab-stop style:position="0.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orphans="0" fo:widows="0" fo:hyphenation-ladder-count="no-limit" fo:text-indent="2.501cm" style:auto-text-indent="false">
        <style:tab-stops>
          <style:tab-stop style:position="0.25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Block_20_Text">
      <style:paragraph-properties fo:margin-left="6.267cm" fo:margin-right="-0.00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.459cm" fo:margin-right="0cm" fo:text-align="center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459cm" fo:margin-right="0cm" fo:text-align="center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1" fo:font-size="12pt" fo:language="pt" fo:country="BR" fo:background-color="transparent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fo:margin-left="0.459cm" fo:margin-right="0cm" fo:text-align="center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pt" fo:country="BR" fo:font-weight="bold" fo:background-color="#ffff00" style:font-name-asian="Bitstream Vera Sans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459cm" fo:margin-right="0cm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margin-left="0.459cm" fo:margin-right="0cm" fo:text-align="end" style:justify-single-word="false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left="0.459cm" fo:margin-right="0cm" fo:text-indent="4.574cm" style:auto-text-indent="false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Heading_20_1">
      <style:text-properties fo:font-size="12pt" style:font-size-asian="12pt" style:font-size-complex="12pt"/>
    </style:style>
    <style:style style:name="P31" style:family="paragraph" style:parent-style-name="Heading_20_1">
      <style:paragraph-properties fo:margin-left="2.50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tyle="normal" style:font-style-asian="normal" style:font-name-complex="Times New Roman" style:font-style-complex="normal"/>
    </style:style>
    <style:style style:name="P3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Standard">
      <style:paragraph-properties fo:margin-left="0.212cm" fo:margin-right="0cm" fo:text-align="justify" style:justify-single-word="false" fo:text-indent="6.853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35" style:family="paragraph" style:parent-style-name="Standard">
      <style:paragraph-properties fo:margin-left="0.212cm" fo:margin-right="0cm" fo:text-align="start" style:justify-single-word="false" fo:text-indent="-0.026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36" style:family="paragraph" style:parent-style-name="Standard">
      <style:paragraph-properties fo:margin-left="0.212cm" fo:margin-right="0cm" fo:text-align="justify" style:justify-single-word="false" fo:text-indent="-0.026cm" style:auto-text-indent="false"/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2.963cm" style:auto-text-indent="false">
        <style:tab-stops>
          <style:tab-stop style:position="2.752cm"/>
        </style:tab-stops>
      </style:paragraph-properties>
      <style:text-properties fo:color="#000000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color="#000000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color="#000000" style:font-name-complex="Times New Roman"/>
    </style:style>
    <style:style style:name="P40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6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P43" style:family="paragraph" style:parent-style-name="Standard" style:master-page-name="Standard">
      <style:paragraph-properties fo:margin-left="0.459cm" fo:margin-right="0cm" fo:text-indent="0cm" style:auto-text-indent="false" style:page-number="auto"/>
      <style:text-properties style:use-window-font-color="true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 style:master-page-name="Converter_20_2">
      <style:paragraph-properties fo:text-align="center" style:justify-single-word="false" style:page-number="auto"/>
      <style:text-properties fo:color="#000000" fo:font-weight="bold" style:font-weight-asian="bold" style:font-name-complex="Times New Roman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style:font-name="Tahoma" fo:font-size="11pt" style:font-size-asian="11pt" style:font-name-complex="Tahoma1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style:font-name-asian="Bitstream Vera Sans"/>
    </style:style>
    <style:style style:name="T9" style:family="text">
      <style:text-properties fo:font-weight="bold" style:font-name-asian="Bitstream Vera Sans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/>PROJETO DE LEI Nº 3.756, DE 15 DE JULHO DE 2013.</text:p>
      <text:p text:style-name="P1"/>
      <text:p text:style-name="P1"/>
      <text:p text:style-name="P1"/>
      <text:p text:style-name="P8">Dispõe sobre a ampliação de vagas no Quadro de Pessoal da Prefeitura Municipal de Timóteo e dá outras providências.</text:p>
      <text:p text:style-name="P8"/>
      <text:p text:style-name="P8"/>
      <text:p text:style-name="P8"/>
      <text:p text:style-name="P9">A CÂMARA MUNICIPAL DE TIMÓTEO aprova:</text:p>
      <text:p text:style-name="P9"/>
      <text:p text:style-name="P9"/>
      <text:p text:style-name="P9"/>
      <text:p text:style-name="P9">Art. 1º - Ficam abertas, no Quadro de Pessoal da Prefeitura Municipal de Timóteo, as vagas para os cargos abaixo:</text:p>
      <text:p text:style-name="P9"/>
      <text:p text:style-name="P10"><text:span text:style-name="T1">I – </text:span><text:span text:style-name="T4">Acompanhante de Criança com Deficiência: 20 (vinte) Vagas;</text:span></text:p>
      <text:p text:style-name="P11"/>
      <text:p text:style-name="P11">II – Intérprete de Libras: 10 (dez) Vagas;</text:p>
      <text:p text:style-name="P11"/>
      <text:p text:style-name="P11">III – Monitor de Transporte: 08 (oito) Vagas. </text:p>
      <text:p text:style-name="P9"/>
      <text:p text:style-name="P9"/>
      <text:p text:style-name="P9">Art. 2º - As despesas decorrentes da execução desta Lei serão custeadas com recursos do orçamento municipal ou através de crédito adicional especial no montante necessário à sua execução, cuja abertura fica o Executivo Municipal autorizado a proceder, nos termos do art. 43 da Lei nº 4.320, de 17 de março de 1964.</text:p>
      <text:p text:style-name="P9"/>
      <text:p text:style-name="P9">Art. 3º - Esta Lei entra em vigor na data de sua publicação.</text:p>
      <text:p text:style-name="P9"/>
      <text:p text:style-name="P19">Timóteo, __ de __________ de 2013; 49º Ano de Emancipação Político-Administrativa.</text:p>
      <text:p text:style-name="P12"/>
      <text:p text:style-name="P12"/>
      <text:h text:style-name="P30" text:outline-level="1">Cleydson Domingues Drumond</text:h>
      <text:p text:style-name="P13">Prefeito Municipal</text:p>
      <text:p text:style-name="P14"/>
      <text:p text:style-name="P14"/>
      <text:p text:style-name="P14"/>
      <text:p text:style-name="P14"/>
      <text:p text:style-name="P14"/>
      <text:p text:style-name="P2"><text:soft-page-break/>MENSAGEM Nº 024/2013 </text:p>
      <text:p text:style-name="P15"/>
      <text:p text:style-name="P16">Senhora Presidente,</text:p>
      <text:p text:style-name="P16"/>
      <text:p text:style-name="P18"><text:span text:style-name="T2">Encaminhamos a Vossa Excelência, para deliberação dos seus ilustres Pares na Câmara Municipal, o incluso Projeto de Lei que “</text:span><text:span text:style-name="T3">Dispõe sobre a ampliação de vagas no Quadro de Pessoal da Prefeitura Municipal de Timóteo e dá outras providências.</text:span><text:span text:style-name="T2">”</text:span></text:p>
      <text:p text:style-name="P16"/>
      <text:p text:style-name="P16">Prevê, a alvitrada proposição de lei, a abertura de novas vagas necessárias à manutenção e otimização de inúmeras ações governamentais.</text:p>
      <text:p text:style-name="P16"/>
      <text:p text:style-name="P16">Nesta oportunidade, vale destacar que com a nossa assunção à frente da administração municipal, em janeiro recente, fomos impelidos, num primeiro momento, a tão-somente assegurar que a máquina administrativa não sofresse nenhum colapso, o que prejudicaria sobremodo toda a comunidade.</text:p>
      <text:p text:style-name="P16"/>
      <text:p text:style-name="P16">Desta forma, após garantimos a manutenção dos serviços, na medida do possível, estamos buscando ampliar outros cuja demanda constatamos que se encontrava reprimida.</text:p>
      <text:p text:style-name="P16"/>
      <text:p text:style-name="P16">Assim, para que possamos finalmente guarnecer a administração municipal de mais pessoal, imperativo se torna a abertura de novas vagas, razão pela qual submetemos a presente matéria à elevada consideração dos doutos componentes dessa Casa Legislativa.</text:p>
      <text:p text:style-name="P16"/>
      <text:p text:style-name="P18"><text:span text:style-name="T2">Nesta oportunidade, ressaltamos que não há necessidade do envio a esse Poder Cameral da estimativa do impacto orçamentário-financeiro de nossa iniciativa, em razão sobretudo do fato de que a mesma encontra-se plenamente adequada com a lei orçamentária anual, estando no rol das despesas objeto de dotação específica e suficiente, não havendo possibilidade de que sejam ultrapassados os limites legais estabelecidos para o presente exercício, além de estar em consonância com o plano plurianual e a lei de diretrizes orçamentárias, a teor do </text:span><text:span text:style-name="T6">̕</text:span><text:span text:style-name="T2">§ 1º do art. 16 da Lei Complementar nº 101, de 04 de maio de 2000.</text:span></text:p>
      <text:p text:style-name="P16"/>
      <text:p text:style-name="P16">Portanto, Senhora Presidente e Senhores Vereadores, feitas as considerações ao projeto de lei presentemente enviado a essa Augusta Casa Legislativa para deliberação de seus doutos componentes, onde acreditamos que o mesmo merecerá uma acolhida favorável, com a conseqüente aprovação de seu texto integral, aproveitamos a oportunidade para transmitir-lhes nossos votos de destacado apreço e elevada consideração.</text:p>
      <text:p text:style-name="P16"/>
      <text:p text:style-name="P16">Ao ensejo, solicitamos sua tramitação em caráter de URGÊNCIA, com fulcro no art. 56 da Lei de Organização Municipal.</text:p>
      <text:p text:style-name="P16"/>
      <text:p text:style-name="P16">Atenciosamente</text:p>
      <text:p text:style-name="P16"/>
      <text:p text:style-name="P16"/>
      <text:h text:style-name="P31" text:outline-level="1">Cleydson Domingues Drumond</text:h>
      <text:p text:style-name="P17">Prefeito Municipal</text:p>
      <text:p text:style-name="P17"/>
      <text:p text:style-name="P43">Timóteo, 22 de julho de 2013.</text:p>
      <text:p text:style-name="P20"/>
      <text:p text:style-name="P20"/>
      <text:p text:style-name="P20">Exma. Senhora </text:p>
      <text:p text:style-name="P20">Guaraciaba Gomes Martins Araújo.</text:p>
      <text:p text:style-name="P20">DD. Presidente da Câmara Municipal de</text:p>
      <text:p text:style-name="P20">TIMÓTEO</text:p>
      <text:p text:style-name="P20"/>
      <text:p text:style-name="P20"/>
      <text:p text:style-name="P26"/>
      <text:p text:style-name="P27"><text:span text:style-name="T7"><text:s text:c="53"/></text:span><text:span text:style-name="T8">Ref.: </text:span><text:span text:style-name="T9">Projeto de Lei n° 3.756/2013</text:span><text:span text:style-name="T8">.</text:span></text:p>
      <text:p text:style-name="P28"/>
      <text:p text:style-name="P28"/>
      <text:p text:style-name="P3">Senhora Presidente.</text:p>
      <text:p text:style-name="P20"/>
      <text:p text:style-name="P20"/>
      <text:p text:style-name="P29">Pela proposição acima epigrafada, propõe o Executivo Municipal ampliar o número de vagas dos cargos nela citados. </text:p>
      <text:p text:style-name="P29">No art. 2º aponta que as despesas a serem realizadas em razão desta lei serão custeadas com recursos do orçamento municipal ou através de credito adicional especial no montante necessário à sua execução, cuja abertura fica o autor autorizado a proceder na forma prevista no art. 43 a Lei 4.320/64.</text:p>
      <text:p text:style-name="P29">Não obstante constar da matéria 02 artigos, ambos tem a merecer considerações de ordem legal. Com efeito, ao propor no art. 1º a ampliação do número de vagas para os respectivos cargos, não esclareceu, sequer, na mensagem, em qual quadro de pessoal da Administração Municipal se encontram vinculados, eis que é sabido que vários quadros de pessoal existem no Órgão Executivo, situação que deverá ser esclarecida pelo autor.</text:p>
      <text:p text:style-name="P29">Ainda no art. 2º solicita autorização legislativa para abertura de crédito adicional especial, sem especificação do montante, em total afronta à própria lei financeira nele citada. Ainda somos forçados a apontar que o seu autor, conforme se lhe exige a Lei de Responsabilidade Fiscal, não fez a juntada ao processo do demonstrativo de impacto financeiro orçamentário para se conhecer previamente se a despesa a ser realizada com a ampliação do número de vagas se encontra nos parâmetros percentuais permitidos em lei, muito embora tenha o autor apontado a desnecessidade de tal demonstração, com o que não concorda esta Procuradoria em face da previsão legal.</text:p>
      <text:p text:style-name="P29">A vista do acima exposto, opina esta Procuradoria para que se oficie ao <text:line-break/>Executivo Municipal para que preste as informações documentais necessárias à regular tramitação da matéria nesta Casa, eis que na forma em que se encontra a mesma não se reveste da formalidade legal e constitucional.</text:p>
      <text:p text:style-name="P21"/>
      <text:p text:style-name="P4">S.M.J.</text:p>
      <text:p text:style-name="P22"/>
      <text:p text:style-name="P4">É o nosso parecer.</text:p>
      <text:p text:style-name="P23">José Horta Silva de Paula </text:p>
      <text:p text:style-name="P24"><text:span text:style-name="T7"><text:s text:c="3"/></text:span><text:span text:style-name="T8">Procurador Geral</text:span></text:p>
      <text:p text:style-name="P44">EMENDA Nº 01</text:p>
      <text:p text:style-name="P7"/>
      <text:p text:style-name="P7"/>
      <text:p text:style-name="P32"><text:span text:style-name="T11">Apresentamos ao Projeto de Lei 3.756, </text:span><text:span text:style-name="T12">de 15 <text:s/>de julho de 2013, que “ Dispõe sobre a ampliação de vagas no Quadro de Pessoal da Prefeitura Municipal de Timóteo e dá outras providências”, de autoria do Executivo Municipal a seguinte</text:span></text:p>
      <text:p text:style-name="P33"/>
      <text:p text:style-name="P33"/>
      <text:p text:style-name="P34">Emenda:</text:p>
      <text:p text:style-name="P34"/>
      <text:p text:style-name="P35">Inclua-se no art. 1º o seguinte dispositivo:</text:p>
      <text:p text:style-name="P35"/>
      <text:p text:style-name="P35"><text:tab/><text:tab/><text:tab/>“<text:span text:style-name="T10">Parágrafo Único – As vagas a que se referem o presente artigo serão preenchidas mediante concurso público ou através de processo seletivo público simplificado até a realização desse.”</text:span></text:p>
      <text:p text:style-name="P36"/>
      <text:p text:style-name="P36"><text:tab/><text:tab/><text:tab/></text:p>
      <text:p text:style-name="P37"><text:s/></text:p>
      <text:p text:style-name="P37"/>
      <text:p text:style-name="P37"/>
      <text:p text:style-name="P37"/>
      <text:p text:style-name="P38">Sala das Comissões, 24 de julho de 2013</text:p>
      <text:p text:style-name="P38"/>
      <text:p text:style-name="P38"/>
      <text:p text:style-name="P40"><text:span text:style-name="T5">C</text:span><text:span text:style-name="T13">OMISSÃO DE CONSTITUIÇÃO, JUSTIÇA, ASSUNTOS DIVERSOS E REDAÇÃO</text:span></text:p>
      <text:p text:style-name="P39"/>
      <text:p text:style-name="P39"/>
      <text:p text:style-name="P39"/>
      <text:p text:style-name="P39"/>
      <text:p text:style-name="P39">José Constantino Coronel</text:p>
      <text:p text:style-name="P41">Relator</text:p>
      <text:p text:style-name="P5"/>
      <text:p text:style-name="P5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6.267cm" fo:margin-right="0cm" fo:margin-top="0cm" fo:margin-bottom="0cm" fo:text-align="center" style:justify-single-word="false" fo:text-indent="0cm" style:auto-text-indent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247cm" fo:margin-right="0.176cm" fo:margin-top="0cm" fo:margin-bottom="0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Block_20_Text" style:display-name="Block Text" style:family="paragraph" style:parent-style-name="Standard" style:default-outline-level="">
      <style:paragraph-properties fo:margin="100%" fo:margin-left="6.502cm" fo:margin-right="-0.25cm" fo:margin-top="0cm" fo:margin-bottom="0cm" fo:text-indent="0cm" style:auto-text-indent="false"/>
      <style:text-properties style:font-name="Arial1" style:font-name-complex="Arial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2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2pt" fo:font-weight="bold" style:font-size-asian="12pt" style:language-asian="pt" style:country-asian="BR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3.501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ilton gomes figueiredo</meta:initial-creator>
    <meta:editing-cycles>9</meta:editing-cycles>
    <meta:print-date>2013-08-01T12:23:07</meta:print-date>
    <meta:creation-date>2013-07-05T18:44:00</meta:creation-date>
    <dc:date>2013-08-01T12:23:15</dc:date>
    <meta:editing-duration>PT53S</meta:editing-duration>
    <meta:generator>LibreOffice/3.5$Linux_X86_64 LibreOffice_project/350m1$Build-2</meta:generator>
    <meta:document-statistic meta:table-count="0" meta:image-count="0" meta:object-count="0" meta:page-count="4" meta:paragraph-count="52" meta:word-count="930" meta:character-count="5965" meta:non-whitespace-character-count="5016"/>
    <meta:user-defined meta:name="AppVersion">12.0000</meta:user-defined>
    <meta:user-defined meta:name="Company">P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