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 fo:background-color="transparent" style:shadow="none">
        <style:background-image/>
      </style:paragraph-properties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transparent" style:shadow="none">
        <style:background-image/>
      </style:paragraph-properties>
      <style:text-properties fo:color="#000000" style:font-name="Arial" style:font-name-complex="Ari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transparent" style:shadow="none" style:text-autospace="none">
        <style:tab-stops>
          <style:tab-stop style:position="5.816cm"/>
        </style:tab-stops>
        <style:background-image/>
      </style:paragraph-properties>
      <style:text-properties fo:color="#000000" style:font-name="Arial" style:font-name-complex="Ari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font-name="Arial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fo:color="#000000" style:font-name="Arial" style:font-name-complex="Arial"/>
    </style:style>
    <style:style style:name="P6" style:family="paragraph" style:parent-style-name="Standard">
      <style:paragraph-properties fo:margin-left="0cm" fo:margin-right="0cm" fo:line-height="100%" fo:text-indent="0cm" style:auto-text-indent="false" fo:background-color="transparent" style:shadow="none">
        <style:background-image/>
      </style:paragraph-properties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line-height="100%" fo:text-indent="0cm" style:auto-text-indent="false" fo:background-color="transparent" style:shadow="none" style:text-autospace="none">
        <style:background-image/>
      </style:paragraph-properties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fo:color="#000000" style:font-name="Ari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font-name="Arial" fo:font-size="11pt" style:font-name-asian="Bitstream Vera Sans" style:font-size-asian="11pt" style:language-asian="zxx" style:country-asian="none" style:font-name-complex="Arial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shadow="none" style:text-autospace="none">
        <style:tab-stops>
          <style:tab-stop style:position="5.101cm"/>
        </style:tab-stops>
        <style:background-image/>
      </style:paragraph-properties>
      <style:text-properties fo:color="#000000" style:font-name="Arial" fo:font-size="11pt" style:font-name-asian="Bitstream Vera Sans" style:font-size-asian="11pt" style:language-asian="zxx" style:country-asian="none" style:font-name-complex="Arial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fo:padding-left="0cm" fo:padding-right="0cm" fo:padding-top="0cm" fo:padding-bottom="0.035cm" fo:border-left="none" fo:border-right="none" fo:border-top="none" fo:border-bottom="0.11pt solid #000000" style:shadow="none">
        <style:background-image/>
      </style:paragraph-properties>
      <style:text-properties fo:color="#000000" style:font-name="Arial" fo:font-size="11pt" style:font-name-asian="Bitstream Vera Sans" style:font-size-asian="11pt" style:language-asian="zxx" style:country-asian="none" style:font-name-complex="Arial" style:font-size-complex="11pt" style:language-complex="zxx" style:country-complex="none"/>
    </style:style>
    <style:style style:name="P15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fo:background-color="transparent" style:shadow="none">
        <style:tab-stops>
          <style:tab-stop style:position="0.741cm"/>
          <style:tab-stop style:position="0.847cm"/>
          <style:tab-stop style:position="1.296cm"/>
        </style:tab-stops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2">
      <style:paragraph-properties fo:margin-left="0cm" fo:margin-right="0cm" fo:line-height="100%" fo:text-indent="0cm" style:auto-text-indent="false" fo:background-color="transparent" style:shadow="none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fo:color="#000000" style:font-name="Arial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transparent" style:shadow="none">
        <style:background-image/>
      </style:paragraph-properties>
      <style:text-properties fo:color="#000000" style:font-name="Arial" style:font-name-complex="Ari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font-name="Arial" style:font-name-complex="Arial"/>
    </style:style>
    <style:style style:name="P20" style:family="paragraph" style:parent-style-name="Heading_20_8">
      <style:paragraph-properties fo:margin-left="0cm" fo:margin-right="0cm" fo:line-height="100%" fo:text-indent="0cm" style:auto-text-indent="false" fo:background-color="transparent" fo:padding-left="0cm" fo:padding-right="0cm" fo:padding-top="0cm" fo:padding-bottom="0.035cm" fo:border-left="none" fo:border-right="none" fo:border-top="none" fo:border-bottom="0.11pt solid #000000" style:shadow="none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  <style:background-image/>
      </style:paragraph-properties>
      <style:text-properties fo:color="#000000" style:font-name="Arial" fo:font-size="11pt" style:font-name-asian="Bitstream Vera Sans" style:font-size-asian="11pt" style:language-asian="zxx" style:country-asian="none" style:font-name-complex="Arial" style:font-size-complex="11pt" style:language-complex="zxx" style:country-complex="none"/>
    </style:style>
    <style:style style:name="T1" style:family="text">
      <style:text-properties style:font-name-complex="Arial"/>
    </style:style>
    <style:style style:name="T2" style:family="text">
      <style:text-properties style:font-name-asian="Bitstream Vera Sans" style:language-asian="zxx" style:country-asian="none" style:font-name-complex="Arial" style:language-complex="zxx" style:country-complex="none"/>
    </style:style>
    <style:style style:name="T3" style:family="text">
      <style:text-properties style:font-name-asian="Bitstream Vera Sans" style:language-asian="zxx" style:country-asian="none" style:font-name-complex="Arial" style:language-complex="zxx" style:country-complex="none" style:font-weight-complex="bold"/>
    </style:style>
    <style:style style:name="T4" style:family="text">
      <style:text-properties fo:font-weight="bold" style:font-name-asian="Bitstream Vera Sans" style:language-asian="zxx" style:country-asian="none" style:font-weight-asian="bold" style:font-name-complex="Arial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031/2014</text:p>
      <text:p text:style-name="P2"/>
      <text:p text:style-name="P6">A MESA DIRETORA</text:p>
      <text:p text:style-name="P6"/>
      <text:p text:style-name="P7">SOLICITAÇÃO, FAZ</text:p>
      <text:p text:style-name="P4"/>
      <text:p text:style-name="P8">DISPOSITIVO REGIMENTAL: ARTIGO 202</text:p>
      <text:p text:style-name="P9"/>
      <text:p text:style-name="P10"><text:span text:style-name="T2">O Vereador que este subscreve, requer, ouvido o plenário na forma regimental, a realização de </text:span><text:span text:style-name="T4">AUDIÊNCIA PÚBLICA</text:span><text:span text:style-name="T2">, com data, horário e local a serem fixados, </text:span><text:span text:style-name="T3">mediante convite às autoridades abaixo relacionadas, </text:span><text:span text:style-name="T1">com objetivo de <text:s/>discutir o encerramento do convênio entre Município de Timóteo e Empresa de Assistência Técnica e Extensão Rural do Estado de Minas Gerais, EMATER - MG.</text:span></text:p>
      <text:p text:style-name="P11"/>
      <text:list xml:id="list1465165335" text:style-name="WW8Num2">
        <text:list-header>
          <text:p text:style-name="P15">- Prefeito;</text:p>
          <text:p text:style-name="P15">- Vereadores ;</text:p>
          <text:p text:style-name="P15">- Secretário Municipal de Desenvolvimento Econômico;</text:p>
          <text:p text:style-name="P16">- Secretária Municipal de Assistência Social;</text:p>
          <text:p text:style-name="P16">- Gerente Regional da Emater – Sr. Milvio Cardoso Laranjeira;</text:p>
          <text:p text:style-name="P16">- Associação de Agricultores Familiares do bairro Celeste;</text:p>
          <text:p text:style-name="P16">- Agricultores familiares do município de Timóteo;</text:p>
          <text:p text:style-name="P16">- Entidades Comunitárias;</text:p>
          <text:p text:style-name="P16">- Entidades de Classe;</text:p>
          <text:p text:style-name="P16">- E demais Autoridades.</text:p>
        </text:list-header>
      </text:list>
      <text:p text:style-name="P17"/>
      <text:p text:style-name="P17"/>
      <text:p text:style-name="P17">JUSTIFICATIVA</text:p>
      <text:p text:style-name="P4"/>
      <text:p text:style-name="P4">O trabalho realizado pela Emater em nosso município é publico e notório, sendo inquestionável o seu valor no apoio e fomento à agricultura familiar. Ocorre que os agricultores familiares e produtores rurais de nossa cidade, encontram-se desguarnecidos da assistência anteriormente oferecida, devido ao encerramento do convênio supra citado.</text:p>
      <text:p text:style-name="P5"/>
      <text:p text:style-name="P3">Sala das Sessões, 17 de Março de 2014. </text:p>
      <text:p text:style-name="P3"/>
      <text:p text:style-name="P4"/>
      <text:p text:style-name="P4"/>
      <text:p text:style-name="P4">Douglas Willkys<text:tab/><text:tab/><text:tab/><text:tab/><text:tab/><text:tab/>Fábio Campos Binha</text:p>
      <text:p text:style-name="P4"><text:s text:c="5"/>Vereador <text:tab/><text:tab/><text:tab/><text:tab/><text:tab/><text:tab/><text:tab/> <text:s text:c="10"/>Vereador </text:p>
      <text:p text:style-name="P4"/>
      <text:p text:style-name="P4"/>
      <text:p text:style-name="P4">Leonardo Rodrigues Lelé da Cunha<text:tab/><text:tab/><text:tab/>João de Souza Natinho</text:p>
      <text:p text:style-name="P4"><text:s text:c="15"/>Vereador <text:tab/><text:tab/><text:tab/><text:tab/><text:tab/><text:tab/> <text:s text:c="13"/>Vereador </text:p>
      <text:p text:style-name="P2"/>
      <text:h text:style-name="P20" text:outline-level="8">RECEBIDO EM: <text:s text:c="70"/>PRESIDENTE</text:h>
      <text:p text:style-name="P12"/>
      <text:p text:style-name="P14">DESPACHO: <text:s text:c="6"/></text:p>
      <text:p text:style-name="P12"/>
      <text:p text:style-name="P13">DT. ENCAMINHAMENTO: ____/____/2014 <text:s text:c="29"/>DT. LIMITE RESP.: ____/____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text_5f_exposed_5f_show" style:display-name="text_exposed_show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cm" fo:margin-left="3.591cm" fo:margin-right="1.97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Cardoso</meta:initial-creator>
    <meta:creation-date>2014-02-17T12:22:00</meta:creation-date>
    <dc:date>2014-03-17T14:57:04</dc:date>
    <meta:print-date>2014-03-17T14:51:45</meta:print-date>
    <meta:editing-cycles>5</meta:editing-cycles>
    <meta:editing-duration>PT5M43S</meta:editing-duration>
    <meta:generator>LibreOffice/3.5$Linux_X86_64 LibreOffice_project/350m1$Build-2</meta:generator>
    <meta:document-statistic meta:table-count="0" meta:image-count="0" meta:object-count="0" meta:page-count="1" meta:paragraph-count="25" meta:word-count="220" meta:character-count="1624" meta:non-whitespace-character-count="1264"/>
    <meta:user-defined meta:name="Informações 1"/>
    <meta:user-defined meta:name="Informações 2"/>
    <meta:user-defined meta:name="Informações 3"/>
    <meta:user-defined meta:name="Informações 4"/>
  </office:meta>
</office:document-meta>
</file>