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5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41cm"/>
          <style:tab-stop style:position="0.847cm"/>
          <style:tab-stop style:position="1.29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Bitstream Vera Sans" style:language-asian="zxx" style:country-asian="none" style:font-name-complex="Arial" style:language-complex="zxx" style:country-complex="none"/>
    </style:style>
    <style:style style:name="T3" style:family="text">
      <style:text-properties style:font-name-asian="Bitstream Vera Sans" style:language-asian="zxx" style:country-asian="none" style:font-name-complex="Arial" style:language-complex="zxx" style:country-complex="none" style:font-weight-complex="bold"/>
    </style:style>
    <style:style style:name="T4" style:family="text">
      <style:text-properties fo:font-weight="bold" style:font-name-asian="Bitstream Vera Sans" style:language-asian="zxx" style:country-asian="none" style:font-weight-asian="bold" style:font-name-complex="Arial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32/2014</text:p>
      <text:p text:style-name="P1"/>
      <text:p text:style-name="P6"/>
      <text:p text:style-name="P6">A MESA DIRETORA</text:p>
      <text:p text:style-name="P6"/>
      <text:p text:style-name="P7">SOLICITAÇÃO, FAZ</text:p>
      <text:p text:style-name="P1"/>
      <text:p text:style-name="P7">DISPOSITIVO REGIMENTAL: ARTIGO 202</text:p>
      <text:p text:style-name="P9"/>
      <text:p text:style-name="P11"><text:span text:style-name="T2">O Vereador que este subscreve, requer, ouvido o plenário na forma regimental, a realização de </text:span><text:span text:style-name="T4">AUDIÊNCIA PÚBLICA</text:span><text:span text:style-name="T2">, com data, horário e local a serem fixados, </text:span><text:span text:style-name="T3">mediante convite às autoridades abaixo relacionadas, </text:span><text:span text:style-name="T1">com objetivo de <text:s/>discutir a exigência do Auto de Vistoria do Corpo de Bombeiros para renovação e concessão de alvarás municipais.</text:span></text:p>
      <text:p text:style-name="P2"/>
      <text:list xml:id="list949324387" text:style-name="WW8Num2">
        <text:list-header>
          <text:p text:style-name="P17">- Prefeito;</text:p>
          <text:p text:style-name="P17">- Vereadores;</text:p>
          <text:p text:style-name="P17">- Secretário Municipal de Planejamento;</text:p>
          <text:p text:style-name="P17">- Secretário Municipal de Fazenda;</text:p>
          <text:p text:style-name="P17">- Setor de Fiscalização Municipal;</text:p>
          <text:p text:style-name="P17">- Corpo de Bombeiros Militar;</text:p>
          <text:p text:style-name="P18">- Empresários;</text:p>
          <text:p text:style-name="P18">- ACIAT/CDL;</text:p>
          <text:p text:style-name="P18">- Igrejas sediadas no município;</text:p>
          <text:p text:style-name="P18">- Entidades Comunitárias;</text:p>
          <text:p text:style-name="P18">- Entidades de Classe;</text:p>
          <text:p text:style-name="P18">- E demais Autoridades.</text:p>
        </text:list-header>
      </text:list>
      <text:p text:style-name="P1"/>
      <text:p text:style-name="P8">JUSTIFICATIVA</text:p>
      <text:p text:style-name="P1"/>
      <text:p text:style-name="P1">Comerciantes, Igrejas e demais estabelecimentos sediados em nosso município têm encontrado inúmeras dificuldades quanto à concessão de alvarás de funcionamento ante a exigência do Auto de Vistoria dos Bombeiros Militares. </text:p>
      <text:p text:style-name="P1"/>
      <text:p text:style-name="P1">Ressaltamos que tais entraves não são oriundos da má vontade dos contribuintes em providenciar a documentação, mas sim na morosidade e burocracia procedimental, fato esse deve ser discutido entre as autoridades e interessados a fim de viabilizar uma prestação de serviços estatal mais eficiente.</text:p>
      <text:p text:style-name="P13"/>
      <text:p text:style-name="P3"/>
      <text:p text:style-name="P5">Sala das Sessões, 17 de Março de 2014.</text:p>
      <text:p text:style-name="P5"/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ouglas Willkys</text:p>
            <text:p text:style-name="P4">Vereador</text:p>
          </table:table-cell>
          <table:table-cell table:style-name="Tabela1.A1" office:value-type="string">
            <text:p text:style-name="P4">José Constantino Filho - Coronel</text:p>
            <text:p text:style-name="P4">Vereador</text:p>
          </table:table-cell>
        </table:table-row>
      </table:table>
      <text:p text:style-name="P1"/>
      <text:p text:style-name="P4"/>
      <text:h text:style-name="P15" text:outline-level="8">RECEBIDO EM: <text:s text:c="59"/>PRESIDENTE:</text:h>
      <text:p text:style-name="P12"/>
      <text:p text:style-name="P14">DESPACHO: <text:s text:c="6"/></text:p>
      <text:p text:style-name="P12"/>
      <text:p text:style-name="P10"><text:soft-page-break/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4-01T12:17:21</dc:date>
    <meta:print-date>2014-03-17T13:05:44</meta:print-date>
    <meta:editing-cycles>5</meta:editing-cycles>
    <meta:editing-duration>PT6M3S</meta:editing-duration>
    <meta:generator>LibreOffice/3.5$Linux_X86_64 LibreOffice_project/350m1$Build-2</meta:generator>
    <meta:document-statistic meta:table-count="1" meta:image-count="0" meta:object-count="0" meta:page-count="2" meta:paragraph-count="28" meta:word-count="223" meta:character-count="1540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