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1" style:font-size-asian="4.34999990463257pt" style:language-asian="zxx" style:country-asian="none" style:font-name-complex="Arial" style:font-size-complex="5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 Narrow" style:font-name-complex="Arial Narrow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14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15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6" style:family="paragraph" style:parent-style-name="Standard" style:list-style-name="L1">
      <style:paragraph-properties style:line-height-at-least="0.353cm" fo:text-align="justify" style:justify-single-word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T1" style:family="text">
      <style:text-properties fo:font-size="12pt" fo:language="pt" fo:country="BR" style:font-size-asian="12pt" style:font-name-complex="ARIAL" style:font-size-complex="12pt"/>
    </style:style>
    <style:style style:name="T2" style:family="text">
      <style:text-properties fo:font-size="12pt" fo:language="pt" fo:country="BR" style:font-name-asian="Arial" style:font-size-asian="12pt" style:font-name-complex="ARIAL" style:font-size-complex="12pt"/>
    </style:style>
    <style:style style:name="T3" style:family="text">
      <style:text-properties style:font-name="ARIAL" fo:font-size="12pt" style:font-name-asian="Bitstream Vera Sans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035/2014</text:p>
      <text:p text:style-name="P1"/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6"/>
      <text:p text:style-name="P12"><text:span text:style-name="T1">O Vereador que este subscreve requer, ouvido o Plenário na forma regimental, que seja oficiado ao Executivo Municipal, através da Secretária Municipal competente, para que <text:s/>envie a esta Casa Legislativa </text:span><text:span text:style-name="T2">cópias dos documentos abaixo discriminados:</text:span></text:p>
      <text:p text:style-name="P11"/>
      <text:p text:style-name="P11"/>
      <text:list xml:id="list8739028091" text:style-name="L1">
        <text:list-item>
          <text:p text:style-name="P16">Cópia integral do Pregão Presencial nº 013/2014 e Processo Administrativo nº 062/2014, cujo objeto é a contratação de serviços de organização, coordenação e arbitragem de futebol para campeonatos amadores no município. <text:s/></text:p>
        </text:list-item>
      </text:list>
      <text:p text:style-name="P11"/>
      <text:p text:style-name="P11"/>
      <text:p text:style-name="P1"/>
      <text:p text:style-name="P7">JUSTIFICATIVA</text:p>
      <text:p text:style-name="P1"/>
      <text:p text:style-name="P1">Trata-se de função inerente ao Legislativo a fiscalização dos atos administrativos, conforme estabelecido pela CRFB/88. </text:p>
      <text:p text:style-name="P1"/>
      <text:p text:style-name="P1">Este tipo de modalidade de contratação é inédito em nosso município, visto que normalmente estes pagamentos e contratações são realizados via convênio com a Liga Acesitana de Desportos. </text:p>
      <text:p text:style-name="P10"/>
      <text:p text:style-name="P2"/>
      <text:p text:style-name="P4">Sala das Sessões, 1º de abril de 2014.</text:p>
      <text:p text:style-name="P4"/>
      <text:p text:style-name="P4"/>
      <text:p text:style-name="P4"/>
      <text:p text:style-name="P4"/>
      <text:p text:style-name="P4">Douglas Willkys </text:p>
      <text:p text:style-name="P4">Vereador </text:p>
      <text:p text:style-name="P4"/>
      <text:p text:style-name="P4"/>
      <text:p text:style-name="P4"/>
      <text:p text:style-name="P3"/>
      <text:h text:style-name="P14" text:outline-level="8">RECEBIDO EM: <text:span text:style-name="T3">1º/04/2014 <text:s text:c="9"/></text:span><text:s text:c="17"/>PRESIDENTE:</text:h>
      <text:p text:style-name="P9"/>
      <text:p text:style-name="P13">DESPACHO: <text:s text:c="6"/></text:p>
      <text:p text:style-name="P9"/>
      <text:p text:style-name="P8">DT. ENCAMINHAMENTO: ____/____/2014 <text:s text:c="16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4-01T13:16:36</dc:date>
    <meta:print-date>2014-03-17T13:05:44</meta:print-date>
    <meta:editing-cycles>11</meta:editing-cycles>
    <meta:editing-duration>PT18M11S</meta:editing-duration>
    <meta:generator>LibreOffice/3.5$Linux_X86_64 LibreOffice_project/350m1$Build-2</meta:generator>
    <dc:creator>Leidiane Nunes</dc:creator>
    <meta:document-statistic meta:table-count="0" meta:image-count="0" meta:object-count="0" meta:page-count="1" meta:paragraph-count="15" meta:word-count="146" meta:character-count="1098" meta:non-whitespace-character-count="912"/>
    <meta:user-defined meta:name="Informações 1"/>
    <meta:user-defined meta:name="Informações 2"/>
    <meta:user-defined meta:name="Informações 3"/>
    <meta:user-defined meta:name="Informações 4"/>
  </office:meta>
</office:document-meta>
</file>