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5.816cm"/>
        </style:tab-stops>
      </style:paragraph-properties>
      <style:text-properties fo:color="#000000"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5.101cm"/>
        </style:tab-stops>
      </style:paragraph-properties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5pt" style:font-name-asian="Bitstream Vera Sans1" style:font-size-asian="4.34999990463257pt" style:language-asian="zxx" style:country-asian="none" style:font-name-complex="Arial" style:font-size-complex="5pt" style:language-complex="zxx" style:country-complex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000000" style:font-name="Arial Narrow" style:font-name-complex="Arial Narrow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style:font-name-complex="ARIAL"/>
    </style:style>
    <style:style style:name="P1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/>
      <style:text-properties fo:color="#000000" style:font-name="ARIAL" fo:font-size="12pt" fo:language="pt" fo:country="BR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/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/>
      <style:text-properties fo:color="#000000" style:font-name="Arial" fo:font-weight="bold" style:font-name-asian="Nimbus Sans L" style:language-asian="zxx" style:country-asian="none" style:font-weight-asian="bold" style:font-name-complex="Arial" style:language-complex="zxx" style:country-complex="none" style:font-weight-complex="bold"/>
    </style:style>
    <style:style style:name="P18" style:family="paragraph" style:parent-style-name="Heading_20_8">
      <style:paragraph-properties fo:margin-left="0cm" fo:margin-right="0cm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11pt solid #000000">
        <style:tab-stops>
          <style:tab-stop style:position="-0.476cm"/>
          <style:tab-stop style:position="-0.079cm"/>
          <style:tab-stop style:position="0.318cm"/>
          <style:tab-stop style:position="0.714cm"/>
          <style:tab-stop style:position="1.111cm"/>
          <style:tab-stop style:position="1.508cm"/>
          <style:tab-stop style:position="1.905cm"/>
          <style:tab-stop style:position="2.302cm"/>
          <style:tab-stop style:position="2.514cm"/>
          <style:tab-stop style:position="2.99cm"/>
          <style:tab-stop style:position="3.466cm"/>
          <style:tab-stop style:position="3.625cm"/>
          <style:tab-stop style:position="3.995cm"/>
          <style:tab-stop style:position="4.366cm"/>
          <style:tab-stop style:position="4.736cm"/>
          <style:tab-stop style:position="5.106cm"/>
          <style:tab-stop style:position="5.477cm"/>
          <style:tab-stop style:position="5.847cm"/>
          <style:tab-stop style:position="6.218cm"/>
          <style:tab-stop style:position="6.588cm"/>
          <style:tab-stop style:position="6.959cm"/>
          <style:tab-stop style:position="7.329cm"/>
          <style:tab-stop style:position="7.699cm"/>
          <style:tab-stop style:position="8.07cm"/>
          <style:tab-stop style:position="8.44cm"/>
          <style:tab-stop style:position="8.811cm"/>
          <style:tab-stop style:position="9.181cm"/>
          <style:tab-stop style:position="9.551cm"/>
          <style:tab-stop style:position="9.922cm"/>
          <style:tab-stop style:position="10.686cm"/>
          <style:tab-stop style:position="11.449cm"/>
          <style:tab-stop style:position="12.213cm"/>
          <style:tab-stop style:position="12.977cm"/>
          <style:tab-stop style:position="13.741cm"/>
          <style:tab-stop style:position="14.504cm"/>
        </style:tab-stops>
      </style:paragraph-properties>
      <style:text-properties fo:color="#000000" style:font-name="Arial" style:font-name-asian="Bitstream Vera Sans1" style:language-asian="zxx" style:country-asian="none" style:font-name-complex="Arial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name-asian="Bitstream Vera Sans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036/2014</text:p>
      <text:p text:style-name="P1"/>
      <text:p text:style-name="P1"/>
      <text:p text:style-name="P5"/>
      <text:p text:style-name="P5">A MESA DIRETORA</text:p>
      <text:p text:style-name="P5"/>
      <text:p text:style-name="P6">SOLICITAÇÃO, FAZ</text:p>
      <text:p text:style-name="P1"/>
      <text:p text:style-name="P6">DISPOSITIVO REGIMENTAL: ARTIGO 202</text:p>
      <text:p text:style-name="P6"/>
      <text:p text:style-name="P6"/>
      <text:p text:style-name="P8"/>
      <text:p text:style-name="P13">O Vereador que este subscreve requer, ouvido o Plenário na forma regimental, seja oficiado ao Executivo Municipal, através da Secretária Municipal competente, para que <text:s/>envie a esta Casa Legislativa informações sobre a forma de contratação da empresa que realizou serviços de limpeza e capina na ciclovia do Distrito de Cachoeira do Vale, bem como cópia do processo administrativo que resultou em sua contratação e cópia contrato de prestação de serviços. </text:p>
      <text:p text:style-name="P14"/>
      <text:p text:style-name="P14"/>
      <text:p text:style-name="P14"/>
      <text:p text:style-name="P1"/>
      <text:p text:style-name="P7">JUSTIFICATIVA</text:p>
      <text:p text:style-name="P1"/>
      <text:p text:style-name="P12">Trata-se de fazer cumprir o nosso dever de fiscalizar as prestações de serviços à nossa comunidade, além de atender à Constituição Federal que em seu artigo 37 preceitua <text:span text:style-name="T1">“a Administração Pública Direta e Indireta de qualquer dos Poderes da União, dos Estados, […] e dos Municípios obedecerá aos princípios de legalidade, impessoalidade, moralidade, publicidade e eficiência [...]</text:span>”</text:p>
      <text:p text:style-name="P16"/>
      <text:p text:style-name="P11"/>
      <text:p text:style-name="P2"/>
      <text:p text:style-name="P4">Sala das Sessões, 1º de abril de 2014.</text:p>
      <text:p text:style-name="P4"/>
      <text:p text:style-name="P4"/>
      <text:p text:style-name="P4"/>
      <text:p text:style-name="P4"/>
      <text:p text:style-name="P4">Douglas Willkys </text:p>
      <text:p text:style-name="P4">Vereador </text:p>
      <text:p text:style-name="P4"/>
      <text:p text:style-name="P4"/>
      <text:p text:style-name="P4"/>
      <text:p text:style-name="P4"/>
      <text:p text:style-name="P3"/>
      <text:h text:style-name="P18" text:outline-level="8">RECEBIDO EM: <text:s/><text:span text:style-name="T2">1º/04/2014 <text:s text:c="11"/></text:span><text:s text:c="28"/>PRESIDENTE:</text:h>
      <text:p text:style-name="P10"/>
      <text:p text:style-name="P15">DESPACHO: <text:s text:c="6"/></text:p>
      <text:p text:style-name="P10"/>
      <text:p text:style-name="P9">DT. ENCAMINHAMENTO: ____/____/2014 <text:s text:c="16"/>DT. LIMITE RESP.: ____/____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ARIAL" svg:font-family="ARIAL" style:font-family-generic="swiss"/>
    <style:font-face style:name="arial" svg:font-family="arial" style:font-family-generic="swiss"/>
    <style:font-face style:name="Bitstream Vera Sans" svg:font-family="'Bitstream Vera Sans'" style:font-pitch="variable"/>
    <style:font-face style:name="Bitstream Vera Sans1" svg:font-family="'Bitstream Vera Sans', 'MS Mincho'" style:font-pitch="variable"/>
    <style:font-face style:name="Lohit Hindi2" svg:font-family="'Lohit Hindi'" style:font-pitch="variable"/>
    <style:font-face style:name="Lohit Hindi1" svg:font-family="'Lohit Hindi', 'MS Mincho'" style:font-pitch="variable"/>
    <style:font-face style:name="Nimbus Sans L" svg:font-family="'Nimbus Sans L', Arial" style:font-pitch="variable"/>
    <style:font-face style:name="WenQuanYi Micro Hei2" svg:font-family="'WenQuanYi Micro Hei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WenQuanYi Micro Hei1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2cm" fo:margin-right="0.25cm" fo:margin-top="0cm" fo:margin-bottom="0cm" fo:text-align="justify" style:justify-single-word="false" fo:text-indent="0cm" style:auto-text-indent="false" fo:keep-with-next="always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WenQuanYi Micro Hei1" style:font-size-asian="14pt" style:font-name-complex="Lohit Hindi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style:font-name-complex="OpenSymbol1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xt_5f_exposed_5f_show" style:display-name="text_exposed_show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cm" fo:margin-left="3.591cm" fo:margin-right="1.9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4-02-17T12:22:00</meta:creation-date>
    <dc:date>2014-04-01T13:16:50</dc:date>
    <meta:print-date>2014-03-17T13:05:44</meta:print-date>
    <meta:editing-cycles>14</meta:editing-cycles>
    <meta:editing-duration>PT23M33S</meta:editing-duration>
    <meta:generator>LibreOffice/3.5$Linux_X86_64 LibreOffice_project/350m1$Build-2</meta:generator>
    <dc:creator>Leidiane Nunes</dc:creator>
    <meta:document-statistic meta:table-count="0" meta:image-count="0" meta:object-count="0" meta:page-count="1" meta:paragraph-count="13" meta:word-count="163" meta:character-count="1175" meta:non-whitespace-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