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 Narrow" style:font-name-complex="Arial Narrow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8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name-asian="Bitstream Vera Sans1" style:font-size-asian="12pt" style:font-name-complex="ARIAL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059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6"/>
      <text:p text:style-name="P8"/>
      <text:p text:style-name="P13">O Vereador que este subscreve requer, ouvido o Plenário na forma regimental, seja oficiado ao Executivo Municipal, através da Secretária Municipal competente, para que <text:s/>envie a esta Casa Legislativa informações sobre a aplicação da <text:span text:style-name="T3">LEI Nº 3051, DE 11 DE MAIO DE 2010</text:span>, que “<text:span text:style-name="T1">Autoriza o Poder Executivo a celebrar convênio com o Governo do Estado de Minas Gerais, para implantação de unidade do Corpo de Bombeiros e dá outras providências”.</text:span></text:p>
      <text:p text:style-name="P14"/>
      <text:p text:style-name="P14"/>
      <text:p text:style-name="P1"/>
      <text:p text:style-name="P7">JUSTIFICATIVA</text:p>
      <text:p text:style-name="P1"/>
      <text:p text:style-name="P12">Trata-se de fazer cumprir o nosso dever de fiscalizar as prestações de serviços à nossa comunidade, além de atender à Constituição Federal que em seu artigo 37 preceitua <text:span text:style-name="T1">“a Administração Pública Direta e Indireta de qualquer dos Poderes da União, dos Estados, […] e dos Municípios obedecerá aos princípios de legalidade, impessoalidade, moralidade, publicidade e eficiência [...]</text:span>”</text:p>
      <text:p text:style-name="P16"/>
      <text:p text:style-name="P11"/>
      <text:p text:style-name="P2"/>
      <text:p text:style-name="P4">Sala das Sessões, 06 de maio de 2014.</text:p>
      <text:p text:style-name="P4"/>
      <text:p text:style-name="P4"/>
      <text:p text:style-name="P4"/>
      <text:p text:style-name="P4"/>
      <text:p text:style-name="P4"/>
      <text:p text:style-name="P4">Leanir José de Souza Zizinho</text:p>
      <text:p text:style-name="P4">Vereador </text:p>
      <text:p text:style-name="P4"/>
      <text:p text:style-name="P4"/>
      <text:p text:style-name="P4"/>
      <text:p text:style-name="P4"/>
      <text:p text:style-name="P3"/>
      <text:h text:style-name="P18" text:outline-level="8">RECEBIDO EM: <text:s/>06<text:span text:style-name="T2">/05/2014 <text:s text:c="11"/></text:span><text:s text:c="29"/>PRESIDENTE:</text:h>
      <text:p text:style-name="P10"/>
      <text:p text:style-name="P15">DESPACHO: <text:s text:c="6"/></text:p>
      <text:p text:style-name="P10"/>
      <text:p text:style-name="P9">DT. ENCAMINHAMENTO: ____/____/2014 <text:s text:c="17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06T13:26:23</dc:date>
    <meta:print-date>2014-03-17T13:05:44</meta:print-date>
    <meta:editing-cycles>16</meta:editing-cycles>
    <meta:editing-duration>PT23M33S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167" meta:character-count="1169" meta:non-whitespace-character-count="948"/>
    <meta:user-defined meta:name="Informações 1"/>
    <meta:user-defined meta:name="Informações 2"/>
    <meta:user-defined meta:name="Informações 3"/>
    <meta:user-defined meta:name="Informações 4"/>
  </office:meta>
</office:document-meta>
</file>