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8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style:font-name="ARIAL" fo:font-size="12pt" style:font-name-asian="Bitstream Vera Sans1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61/2014</text:p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9"/>
      <text:p text:style-name="P12">O Vereador que este subscreve requer, ouvido o Plenário na forma regimental, a realização de <text:span text:style-name="T2">AUDIÊNCIA PÚBLICA</text:span>, com local, data e horário a serem fixados, <text:span text:style-name="T3">para discutir medidas que garantam a segurança dos usuários no trânsito de toda extensão da avenida Ana Moura, visto os constante acidentes de trânsito na referida via envolvendo pedestres e ciclistas. </text:span></text:p>
      <text:p text:style-name="P13"/>
      <text:p text:style-name="P13">Autoridades e lideranças a serem convidadas:</text:p>
      <text:p text:style-name="P13"/>
      <text:list xml:id="list5218010722" text:style-name="L1">
        <text:list-item>
          <text:p text:style-name="P17">Prefeito Municipal;</text:p>
        </text:list-item>
        <text:list-item>
          <text:p text:style-name="P17">Secretário Municipal de Governo e demais secretários municipais;</text:p>
        </text:list-item>
        <text:list-item>
          <text:p text:style-name="P17">Presidentes das Associações de moradores dos bairros relacionados;</text:p>
        </text:list-item>
        <text:list-item>
          <text:p text:style-name="P17">Presidente da Fundação Aperam Acesita;</text:p>
        </text:list-item>
        <text:list-item>
          <text:p text:style-name="P17">Comandante da 85ª Cia de Policia Militar;</text:p>
        </text:list-item>
        <text:list-item>
          <text:p text:style-name="P17">Representante do Consep;</text:p>
        </text:list-item>
        <text:list-item>
          <text:p text:style-name="P17">Moradores da localidade.</text:p>
        </text:list-item>
      </text:list>
      <text:p text:style-name="P13"/>
      <text:p text:style-name="P13"/>
      <text:p text:style-name="P1"/>
      <text:p text:style-name="P7">JUSTIFICATIVA</text:p>
      <text:p text:style-name="P13"/>
      <text:p text:style-name="P11">Trata-se de faz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</text:p>
      <text:p text:style-name="P15"/>
      <text:p text:style-name="P2"/>
      <text:p text:style-name="P4">Sala das Sessões, 06 de maio de 2014.</text:p>
      <text:p text:style-name="P4"/>
      <text:p text:style-name="P4"/>
      <text:p text:style-name="P4"/>
      <text:p text:style-name="P4">Douglas Willkys </text:p>
      <text:p text:style-name="P4">Vereador </text:p>
      <text:p text:style-name="P4"/>
      <text:p text:style-name="P3"/>
      <text:h text:style-name="P18" text:outline-level="8">RECEBIDO EM: 06/05/2014<text:span text:style-name="T1"> <text:s text:c="8"/></text:span><text:s text:c="31"/>PRESIDENTE:</text:h>
      <text:p text:style-name="P10"/>
      <text:p text:style-name="P14">DESPACHO: <text:s text:c="6"/></text:p>
      <text:p text:style-name="P10"/>
      <text:p text:style-name="P8"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06T13:28:35</dc:date>
    <meta:print-date>2014-03-17T13:05:44</meta:print-date>
    <meta:editing-cycles>18</meta:editing-cycles>
    <meta:editing-duration>PT29M55S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199" meta:character-count="1409" meta:non-whitespace-character-count="1173"/>
    <meta:user-defined meta:name="Informações 1"/>
    <meta:user-defined meta:name="Informações 2"/>
    <meta:user-defined meta:name="Informações 3"/>
    <meta:user-defined meta:name="Informações 4"/>
  </office:meta>
</office:document-meta>
</file>