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" style:font-size-asian="4.34999990463257pt" style:language-asian="zxx" style:country-asian="none" style:font-name-complex="Arial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 Narrow" style:font-name-complex="Arial Narrow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8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T1" style:family="text">
      <style:text-properties fo:font-style="italic" style:font-name-asian="Arial" style:font-style-asian="italic" style:font-style-complex="italic"/>
    </style:style>
    <style:style style:name="T2" style:family="text">
      <style:text-properties style:font-name="ARIAL" fo:font-size="12pt" style:font-name-asian="Bitstream Vera Sans1" style:font-size-asian="12pt" style:font-name-complex="ARIAL" style:font-size-complex="12pt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066/2014</text:p>
      <text:p text:style-name="P1"/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6"/>
      <text:p text:style-name="P8"/>
      <text:p text:style-name="P13">O Vereador que este subscreve requer, ouvido o Plenário na forma regimental, seja oficiado ao Executivo Municipal, através da Secretária Municipal de Saúde e do Departamento de Vigilância Sanitária, para que envie a esta Casa Legislativa informações sobre a aplicação da <text:span text:style-name="T3">LEI Nº 3.297, DE 13 DE MAIO DE 2013</text:span><text:span text:style-name="T4">, que </text:span><text:span text:style-name="T1">“Dispõe sobre a obrigatoriedade dos bares, lanchonetes, restaurantes, vendedores ambulantes e similares a utilizarem embalagens descartáveis para servir molhos e outros condimentos alimentícios e dá outras providências”.</text:span></text:p>
      <text:p text:style-name="P14"/>
      <text:p text:style-name="P1"/>
      <text:p text:style-name="P7">JUSTIFICATIVA</text:p>
      <text:p text:style-name="P1"/>
      <text:p text:style-name="P12">A referida Lei foi criada com objetivo de garantir o uso de embalagens descartáveis, individuais, hermeticamente fechadas, tipo “sachê”, para acondicionamento de molhos e condimentos alimentícios, evitando assim possíveis intoxicações alimentares.</text:p>
      <text:p text:style-name="P16"/>
      <text:p text:style-name="P11"/>
      <text:p text:style-name="P2"/>
      <text:p text:style-name="P4">Sala das Sessões, 16 de maio de 2014.</text:p>
      <text:p text:style-name="P4"/>
      <text:p text:style-name="P4"/>
      <text:p text:style-name="P4"/>
      <text:p text:style-name="P4"/>
      <text:p text:style-name="P4"/>
      <text:p text:style-name="P4">Moacir de Castro</text:p>
      <text:p text:style-name="P4">Vereador 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h text:style-name="P18" text:outline-level="8">RECEBIDO EM: <text:s/>16<text:span text:style-name="T2">/05/2014 <text:s text:c="11"/></text:span><text:s text:c="29"/>PRESIDENTE:</text:h>
      <text:p text:style-name="P10"/>
      <text:p text:style-name="P15">DESPACHO: <text:s text:c="6"/></text:p>
      <text:p text:style-name="P10"/>
      <text:p text:style-name="P9">DT. ENCAMINHAMENTO: ____/____/2014 <text:s text:c="17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5-16T13:11:35</dc:date>
    <meta:print-date>2014-03-17T13:05:44</meta:print-date>
    <meta:editing-cycles>20</meta:editing-cycles>
    <meta:editing-duration>PT32M31S</meta:editing-duration>
    <meta:generator>LibreOffice/3.5$Linux_X86_64 LibreOffice_project/350m1$Build-2</meta:generator>
    <dc:creator>Leidiane Nunes</dc:creator>
    <meta:document-statistic meta:table-count="0" meta:image-count="0" meta:object-count="0" meta:page-count="1" meta:paragraph-count="13" meta:word-count="146" meta:character-count="1119" meta:non-whitespace-character-count="920"/>
    <meta:user-defined meta:name="Informações 1"/>
    <meta:user-defined meta:name="Informações 2"/>
    <meta:user-defined meta:name="Informações 3"/>
    <meta:user-defined meta:name="Informações 4"/>
  </office:meta>
</office:document-meta>
</file>