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 Narrow" style:font-name-complex="Arial Narrow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8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" style:language-asian="zxx" style:country-asian="none" style:font-name-complex="Arial" style:language-complex="zxx" style:country-complex="none"/>
    </style:style>
    <style:style style:name="T1" style:family="text">
      <style:text-properties style:font-name="ARIAL" fo:font-size="12pt" style:font-name-asian="Bitstream Vera Sans1" style:font-size-asian="12pt" style:font-name-complex="ARIAL" style:font-size-complex="12pt"/>
    </style:style>
    <style:style style:name="T2" style:family="text">
      <style:text-properties fo:font-style="normal" style:font-name-asian="Ari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067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6"/>
      <text:p text:style-name="P8"/>
      <text:p text:style-name="P13">O Vereador que este subscreve requer, ouvido o Plenário na forma regimental, seja oficiado ao Executivo Municipal, através da Secretária Municipal de <text:span text:style-name="T2">Administração e do Departamento de Recursos Humanos, que envie a esta Casa Legislativa informações completas e cópia do banco de horas extras de cada setor da Prefeitura Municipal, do período de janeiro de 2012 a maio de 2014, bem como o espelho de ponto dos funcionários do Departamento de Recursos Humanos, do mesmo período.</text:span></text:p>
      <text:p text:style-name="P14"/>
      <text:p text:style-name="P1"/>
      <text:p text:style-name="P7">JUSTIFICATIVA</text:p>
      <text:p text:style-name="P1"/>
      <text:p text:style-name="P12">Segundo informações, todas as horas extras foram suspensas, ocorre que existem serviços essenciais em nosso Município que tornam-se quase que inviáveis sem a <text:s/>realização de horas extras.</text:p>
      <text:p text:style-name="P12"/>
      <text:p text:style-name="P12">Como agente fiscalizador, é de nossa responsabilidade identificar as horas extras que de fato estejam sendo autorizadas de acordo com a necessidade dos serviços.</text:p>
      <text:p text:style-name="P16"/>
      <text:p text:style-name="P11"/>
      <text:p text:style-name="P2"/>
      <text:p text:style-name="P4">Sala das Sessões, 16 de maio de 2014.</text:p>
      <text:p text:style-name="P4"/>
      <text:p text:style-name="P4"/>
      <text:p text:style-name="P4"/>
      <text:p text:style-name="P4"/>
      <text:p text:style-name="P4"/>
      <text:p text:style-name="P4">Adriano Alvarenga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3"/>
      <text:h text:style-name="P18" text:outline-level="8">RECEBIDO EM: <text:s/>16<text:span text:style-name="T1">/05/2014 <text:s text:c="11"/></text:span><text:s text:c="29"/>PRESIDENTE:</text:h>
      <text:p text:style-name="P10"/>
      <text:p text:style-name="P15">DESPACHO: <text:s text:c="6"/></text:p>
      <text:p text:style-name="P10"/>
      <text:p text:style-name="P9">DT. ENCAMINHAMENTO: ____/____/2014 <text:s text:c="17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5-16T15:59:18</dc:date>
    <meta:print-date>2014-05-16T15:59:16</meta:print-date>
    <meta:editing-cycles>22</meta:editing-cycles>
    <meta:editing-duration>PT44M4S</meta:editing-duration>
    <meta:generator>LibreOffice/3.5$Linux_X86_64 LibreOffice_project/350m1$Build-2</meta:generator>
    <dc:creator>Leidiane Nunes</dc:creator>
    <meta:printed-by>Leidiane Nunes</meta:printed-by>
    <meta:document-statistic meta:table-count="0" meta:image-count="0" meta:object-count="0" meta:page-count="1" meta:paragraph-count="14" meta:word-count="163" meta:character-count="1164" meta:non-whitespace-character-count="948"/>
    <meta:user-defined meta:name="Informações 1"/>
    <meta:user-defined meta:name="Informações 2"/>
    <meta:user-defined meta:name="Informações 3"/>
    <meta:user-defined meta:name="Informações 4"/>
  </office:meta>
</office:document-meta>
</file>