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ARIAL" svg:font-family="ARIAL" style:font-family-generic="swiss"/>
    <style:font-face style:name="arial" svg:font-family="arial" style:font-family-generic="swiss"/>
    <style:font-face style:name="Bitstream Vera Sans1" svg:font-family="'Bitstream Vera Sans'" style:font-pitch="variable"/>
    <style:font-face style:name="Bitstream Vera Sans" svg:font-family="'Bitstream Vera Sans', 'MS Mincho'" style:font-pitch="variable"/>
    <style:font-face style:name="Lohit Hindi2" svg:font-family="'Lohit Hindi'" style:font-pitch="variable"/>
    <style:font-face style:name="Lohit Hindi1" svg:font-family="'Lohit Hindi', 'MS Mincho'" style:font-pitch="variable"/>
    <style:font-face style:name="Nimbus Sans L" svg:font-family="'Nimbus Sans L', Arial" style:font-pitch="variable"/>
    <style:font-face style:name="WenQuanYi Micro Hei2" svg:font-family="'WenQuanYi Micro Hei'" style:font-pitch="variable"/>
    <style:font-face style:name="WenQuanYi Micro Hei1" svg:font-family="'WenQuanYi Micro Hei'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weight="bold" style:font-weight-asian="bold" style:font-name-complex="Ari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weight="bold" style:font-name-asian="Nimbus Sans L" style:language-asian="zxx" style:country-asian="none" style:font-weight-asian="bold" style:font-name-complex="Arial" style:language-complex="zxx" style:country-complex="none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Arial" fo:font-weight="bold" style:font-name-asian="Nimbus Sans L" style:language-asian="zxx" style:country-asian="none" style:font-weight-asian="bold" style:font-name-complex="Arial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style:font-name-complex="Ari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Arial" style:font-name-complex="Arial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>
        <style:tab-stops>
          <style:tab-stop style:position="5.816cm"/>
        </style:tab-stops>
      </style:paragraph-properties>
      <style:text-properties fo:color="#000000" style:font-name="Arial" style:font-name-complex="Ari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Arial" style:font-name-asian="Bitstream Vera Sans" style:language-asian="zxx" style:country-asian="none" style:font-name-complex="Arial" style:language-complex="zxx" style:country-complex="none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5.101cm"/>
        </style:tab-stops>
      </style:paragraph-properties>
      <style:text-properties fo:color="#000000" style:font-name="Arial" style:font-name-asian="Bitstream Vera Sans" style:language-asian="zxx" style:country-asian="none" style:font-name-complex="Arial" style:language-complex="zxx" style:country-complex="non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size="5pt" style:font-name-asian="Bitstream Vera Sans" style:font-size-asian="4.34999990463257pt" style:language-asian="zxx" style:country-asian="none" style:font-name-complex="Arial" style:font-size-complex="5pt" style:language-complex="zxx" style:country-complex="non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ARIAL" fo:font-size="12pt" fo:language="pt" fo:country="BR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11pt solid #000000"/>
      <style:text-properties fo:color="#000000" style:font-name="Arial" style:font-name-asian="Bitstream Vera Sans" style:language-asian="zxx" style:country-asian="none" style:font-name-complex="Arial" style:language-complex="zxx" style:country-complex="none"/>
    </style:style>
    <style:style style:name="P14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fo:color="#000000" style:font-name="Arial" fo:font-weight="bold" style:font-name-asian="Nimbus Sans L" style:language-asian="zxx" style:country-asian="none" style:font-weight-asian="bold" style:font-name-complex="Arial" style:language-complex="zxx" style:country-complex="none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Arial" fo:font-weight="bold" style:font-name-asian="Nimbus Sans L" style:language-asian="zxx" style:country-asian="none" style:font-weight-asian="bold" style:font-name-complex="Arial" style:language-complex="zxx" style:country-complex="none" style:font-weight-complex="bold"/>
    </style:style>
    <style:style style:name="P16" style:family="paragraph" style:parent-style-name="Heading_20_8">
      <style:paragraph-properties fo:margin-left="0cm" fo:margin-right="0cm" fo:line-height="10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11pt solid #000000">
        <style:tab-stops>
          <style:tab-stop style:position="-0.476cm"/>
          <style:tab-stop style:position="-0.079cm"/>
          <style:tab-stop style:position="0.318cm"/>
          <style:tab-stop style:position="0.714cm"/>
          <style:tab-stop style:position="1.111cm"/>
          <style:tab-stop style:position="1.508cm"/>
          <style:tab-stop style:position="1.905cm"/>
          <style:tab-stop style:position="2.302cm"/>
          <style:tab-stop style:position="2.514cm"/>
          <style:tab-stop style:position="2.99cm"/>
          <style:tab-stop style:position="3.466cm"/>
          <style:tab-stop style:position="3.625cm"/>
          <style:tab-stop style:position="3.995cm"/>
          <style:tab-stop style:position="4.366cm"/>
          <style:tab-stop style:position="4.736cm"/>
          <style:tab-stop style:position="5.106cm"/>
          <style:tab-stop style:position="5.477cm"/>
          <style:tab-stop style:position="5.847cm"/>
          <style:tab-stop style:position="6.218cm"/>
          <style:tab-stop style:position="6.588cm"/>
          <style:tab-stop style:position="6.959cm"/>
          <style:tab-stop style:position="7.329cm"/>
          <style:tab-stop style:position="7.699cm"/>
          <style:tab-stop style:position="8.07cm"/>
          <style:tab-stop style:position="8.44cm"/>
          <style:tab-stop style:position="8.811cm"/>
          <style:tab-stop style:position="9.181cm"/>
          <style:tab-stop style:position="9.551cm"/>
          <style:tab-stop style:position="9.922cm"/>
          <style:tab-stop style:position="10.686cm"/>
          <style:tab-stop style:position="11.449cm"/>
          <style:tab-stop style:position="12.213cm"/>
          <style:tab-stop style:position="12.977cm"/>
          <style:tab-stop style:position="13.741cm"/>
          <style:tab-stop style:position="14.504cm"/>
        </style:tab-stops>
      </style:paragraph-properties>
      <style:text-properties fo:color="#000000" style:font-name="Arial" style:font-name-asian="Bitstream Vera Sans" style:language-asian="zxx" style:country-asian="none" style:font-name-complex="Arial" style:language-complex="zxx" style:country-complex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" fo:font-size="12pt" style:font-name-asian="Bitstream Vera Sans1" style:font-size-asian="12pt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068/2014</text:p>
      <text:p text:style-name="P4"/>
      <text:p text:style-name="P2"/>
      <text:p text:style-name="P2">A MESA DIRETORA</text:p>
      <text:p text:style-name="P3">SOLICITAÇÃO, FAZ</text:p>
      <text:p text:style-name="P3">DISPOSITIVO REGIMENTAL: ARTIGO 202</text:p>
      <text:p text:style-name="P7"/>
      <text:p text:style-name="P12">O Vereador que este subscreve requer, ouvido o Plenário na forma regimental, seja oficiado ao Executivo Municipal, através da Secretária Municipal de Saúde e do Departamento de Vigilância Sanitária, para que envie a esta Casa Legislativa informações sobre a fiscalização de produtos vencidos, alimentos impróprios para o consumo humano e embalagens sem rótulos, em especial, irregularidades na exposição, na embalagem ou na temperatura de armazenamento de frios, seja em supermercados, padarias, mercados e estabelecimentos comerciais afins.</text:p>
      <text:p text:style-name="P1"/>
      <text:p text:style-name="P1"/>
      <text:p text:style-name="P1">JUSTIFICATIVA</text:p>
      <text:p text:style-name="P10"/>
      <text:p text:style-name="P11">Trata-se de cumprir o nosso dever de fiscalizar e tomar conhecimentos das ações realizadas pela Vigilância Sanitária Municipal, além de atender à Constituição Federal que em seu artigo 37 preceitua <text:span text:style-name="T1">“a Administração Pública Direta e Indireta de qualquer dos Poderes da União, dos Estados, […] e dos Municípios obedecerá aos princípios de legalidade, impessoalidade, moralidade, publicidade e eficiência [...]</text:span>”</text:p>
      <text:p text:style-name="P5"/>
      <text:p text:style-name="P6">Sala das Sessões, 16 de maio de 2014.</text:p>
      <text:p text:style-name="P6"/>
      <text:p text:style-name="P6"/>
      <text:p text:style-name="P6"/>
      <text:p text:style-name="P6">Moacir de Castro</text:p>
      <text:p text:style-name="P6">Vereador </text:p>
      <text:p text:style-name="P6"/>
      <text:p text:style-name="P6"/>
      <text:h text:style-name="P16" text:outline-level="8">RECEBIDO EM: <text:s/>16<text:span text:style-name="T2">/05/2014 <text:s text:c="11"/></text:span><text:s text:c="29"/>PRESIDENTE:</text:h>
      <text:p text:style-name="P9"/>
      <text:p text:style-name="P13">DESPACHO: <text:s text:c="6"/></text:p>
      <text:p text:style-name="P9"/>
      <text:p text:style-name="P8">DT. ENCAMINHAMENTO: ____/____/2014 <text:s text:c="17"/>DT. LIMITE RESP.: ____/____/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ARIAL" svg:font-family="ARIAL" style:font-family-generic="swiss"/>
    <style:font-face style:name="arial" svg:font-family="arial" style:font-family-generic="swiss"/>
    <style:font-face style:name="Bitstream Vera Sans1" svg:font-family="'Bitstream Vera Sans'" style:font-pitch="variable"/>
    <style:font-face style:name="Bitstream Vera Sans" svg:font-family="'Bitstream Vera Sans', 'MS Mincho'" style:font-pitch="variable"/>
    <style:font-face style:name="Lohit Hindi2" svg:font-family="'Lohit Hindi'" style:font-pitch="variable"/>
    <style:font-face style:name="Lohit Hindi1" svg:font-family="'Lohit Hindi', 'MS Mincho'" style:font-pitch="variable"/>
    <style:font-face style:name="Nimbus Sans L" svg:font-family="'Nimbus Sans L', Arial" style:font-pitch="variable"/>
    <style:font-face style:name="WenQuanYi Micro Hei2" svg:font-family="'WenQuanYi Micro Hei'" style:font-pitch="variable"/>
    <style:font-face style:name="WenQuanYi Micro Hei1" svg:font-family="'WenQuanYi Micro Hei'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WenQuanYi Micro Hei1" style:font-size-asian="12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2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2cm" fo:margin-right="0.25cm" fo:margin-top="0cm" fo:margin-bottom="0cm" fo:text-align="justify" style:justify-single-word="false" fo:text-indent="0cm" style:auto-text-indent="false" fo:keep-with-next="always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WenQuanYi Micro Hei1" style:font-size-asian="14pt" style:font-name-complex="Lohit Hindi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Symbol" style:font-name-complex="OpenSymbol1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text_5f_exposed_5f_show" style:display-name="text_exposed_show" style:family="text" style:parent-style-name="Fonte_20_parág._20_padrã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2cm" fo:margin-left="3.591cm" fo:margin-right="1.976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a Cardoso</meta:initial-creator>
    <meta:creation-date>2014-02-17T12:22:00</meta:creation-date>
    <dc:date>2014-05-16T13:14:59</dc:date>
    <meta:print-date>2014-03-17T13:05:44</meta:print-date>
    <meta:editing-cycles>23</meta:editing-cycles>
    <meta:editing-duration>PT36M4S</meta:editing-duration>
    <meta:generator>LibreOffice/3.5$Linux_X86_64 LibreOffice_project/350m1$Build-2</meta:generator>
    <dc:creator>Leidiane Nunes</dc:creator>
    <meta:document-statistic meta:table-count="0" meta:image-count="0" meta:object-count="0" meta:page-count="1" meta:paragraph-count="13" meta:word-count="172" meta:character-count="1289" meta:non-whitespace-character-count="1064"/>
    <meta:user-defined meta:name="Informações 1"/>
    <meta:user-defined meta:name="Informações 2"/>
    <meta:user-defined meta:name="Informações 3"/>
    <meta:user-defined meta:name="Informações 4"/>
  </office:meta>
</office:document-meta>
</file>