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7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076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9"/>
      <text:p text:style-name="P13">O Vereador que este subscreve requer, ouvido o Plenário na forma regimental, a realização de <text:span text:style-name="T2">AUDIÊNCIA PÚBLICA</text:span>, com local, data e horário a serem fixados, <text:span text:style-name="T3">para discutir sobre as seguintes obras da Administração Municipal que estão paralisadas:</text:span></text:p>
      <text:p text:style-name="P12"/>
      <text:list xml:id="list16582344112" text:style-name="L1">
        <text:list-item>
          <text:p text:style-name="P17">Quadra do bairro São Cristóvão;</text:p>
        </text:list-item>
        <text:list-item>
          <text:p text:style-name="P17">Quadra do bairro Cruzeirinho;</text:p>
        </text:list-item>
        <text:list-item>
          <text:p text:style-name="P17">Quadra do bairro Recanto Verde.</text:p>
        </text:list-item>
      </text:list>
      <text:p text:style-name="P12"/>
      <text:p text:style-name="P12"/>
      <text:p text:style-name="P1"/>
      <text:p text:style-name="P7">JUSTIFICATIVA</text:p>
      <text:p text:style-name="P12"/>
      <text:p text:style-name="P12"/>
      <text:p text:style-name="P11">Trata-se de fazer cumprir o nosso dever de fiscalizar a prestação dos serviços públicos municipais, em razão da insatisfação da comunidade com as referidas obras, paralisadas há muitos dias, sem nenhuma informação ou qualquer previsão de término. </text:p>
      <text:p text:style-name="P2"/>
      <text:p text:style-name="P2"/>
      <text:p text:style-name="P2"/>
      <text:p text:style-name="P4">Sala das Sessões, 16 de maio de 2014.</text:p>
      <text:p text:style-name="P4"/>
      <text:p text:style-name="P4"/>
      <text:p text:style-name="P4"/>
      <text:p text:style-name="P4"/>
      <text:p text:style-name="P4"/>
      <text:p text:style-name="P4">Adriano Alvarenga </text:p>
      <text:p text:style-name="P4">Vereador </text:p>
      <text:p text:style-name="P4"/>
      <text:p text:style-name="P4"/>
      <text:p text:style-name="P4"/>
      <text:p text:style-name="P3"/>
      <text:h text:style-name="P18" text:outline-level="8">RECEBIDO EM: 16/05/2014<text:span text:style-name="T1"> <text:s text:c="8"/></text:span><text:s text:c="31"/>PRESIDENTE:</text:h>
      <text:p text:style-name="P10"/>
      <text:p text:style-name="P14">DESPACHO: <text:s text:c="6"/></text:p>
      <text:p text:style-name="P10"/>
      <text:p text:style-name="P8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16T14:26:07</dc:date>
    <meta:print-date>2014-05-16T14:26:03</meta:print-date>
    <meta:editing-cycles>23</meta:editing-cycles>
    <meta:editing-duration>PT37M28S</meta:editing-duration>
    <meta:generator>LibreOffice/3.5$Linux_X86_64 LibreOffice_project/350m1$Build-2</meta:generator>
    <meta:printed-by>Leidiane Nunes</meta:printed-by>
    <dc:creator>Leidiane Nunes</dc:creator>
    <meta:document-statistic meta:table-count="0" meta:image-count="0" meta:object-count="0" meta:page-count="1" meta:paragraph-count="16" meta:word-count="127" meta:character-count="923" meta:non-whitespace-character-count="750"/>
    <meta:user-defined meta:name="Informações 1"/>
    <meta:user-defined meta:name="Informações 2"/>
    <meta:user-defined meta:name="Informações 3"/>
    <meta:user-defined meta:name="Informações 4"/>
  </office:meta>
</office:document-meta>
</file>