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 Narrow" svg:font-family="'Arial Narrow', Helvetica, sans-serif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Bitstream Vera Sans" svg:font-family="'Bitstream Vera Sans'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fo:font-size="12pt" fo:font-weight="normal" style:font-name-asian="Bitstream Vera Sans" style:font-size-asian="12pt" style:font-weight-asian="normal" style:font-name-complex="Luxi Sans" style:font-size-complex="12pt" style:language-complex="zxx" style:country-complex="none" style:font-weight-complex="normal"/>
    </style:style>
    <style:style style:name="P2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3" style:family="paragraph" style:parent-style-name="Heading_20_1">
      <style:paragraph-properties fo:margin-left="0.482cm" fo:margin-right="0cm" fo:text-align="center" style:justify-single-word="false" fo:text-indent="0cm" style:auto-text-indent="false"/>
      <style:text-properties fo:font-variant="normal" fo:text-transform="none" fo:color="#3b3b3b" style:font-name="Arial Narrow" fo:letter-spacing="normal" fo:font-style="normal" fo:font-weight="normal"/>
    </style:style>
    <style:style style:name="P4" style:family="paragraph" style:parent-style-name="Text_20_body">
      <style:paragraph-properties fo:margin-left="0.482cm" fo:margin-right="0cm" fo:text-align="center" style:justify-single-word="false" fo:text-indent="0cm" style:auto-text-indent="false"/>
      <style:text-properties fo:font-variant="normal" fo:text-transform="none" fo:color="#3b3b3b" style:font-name="Arial Narrow" fo:letter-spacing="normal" fo:font-style="normal" fo:font-weight="normal"/>
    </style:style>
    <style:style style:name="P5" style:family="paragraph" style:parent-style-name="Text_20_body_20_indent">
      <style:paragraph-properties fo:margin-left="9.036cm" fo:margin-right="0cm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language-complex="zxx" style:country-complex="none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0" style:family="paragraph" style:parent-style-name="Text_20_body_20_indent">
      <style:paragraph-properties fo:margin-left="0.487cm" fo:margin-right="0cm" fo:text-align="start" style:justify-single-word="false" fo:text-indent="2.212cm" style:auto-text-indent="false"/>
      <style:text-properties style:font-name-asian="Bitstream Vera Sans" style:font-name-complex="Luxi Sans" style:language-complex="zxx" style:country-complex="none"/>
    </style:style>
    <style:style style:name="P11" style:family="paragraph" style:parent-style-name="Text_20_body_20_indent">
      <style:paragraph-properties fo:margin-left="0.508cm" fo:margin-right="0cm" fo:text-indent="2.166cm" style:auto-text-indent="false"/>
      <style:text-properties style:font-name-asian="Bitstream Vera Sans" style:font-name-complex="Luxi Sans" style:language-complex="zxx" style:country-complex="none"/>
    </style:style>
    <style:style style:name="P12" style:family="paragraph" style:parent-style-name="Text_20_body_20_indent">
      <style:paragraph-properties fo:margin-left="0cm" fo:margin-right="0cm" fo:text-indent="2.499cm" style:auto-text-indent="false"/>
      <style:text-properties style:font-name-asian="Bitstream Vera Sans" style:font-name-complex="Luxi Sans" style:language-complex="zxx" style:country-complex="none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2.499cm" style:auto-text-indent="false"/>
      <style:text-properties style:font-name-asian="Bitstream Vera Sans" style:font-name-complex="Luxi Sans" style:language-complex="zxx" style:country-complex="none"/>
    </style:style>
    <style:style style:name="P14" style:family="paragraph" style:parent-style-name="Text_20_body_20_indent">
      <style:paragraph-properties fo:margin-left="0.106cm" fo:margin-right="0cm" fo:text-align="justify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15" style:family="paragraph" style:parent-style-name="Text_20_body_20_indent">
      <style:paragraph-properties fo:margin-left="0.106cm" fo:margin-right="0cm" fo:text-align="justify" style:justify-single-word="false" fo:text-indent="0cm" style:auto-text-indent="false"/>
      <style:text-properties style:language-complex="zxx" style:country-complex="none"/>
    </style:style>
    <style:style style:name="P16" style:family="paragraph" style:parent-style-name="Text_20_body_20_indent">
      <style:paragraph-properties fo:margin-left="0.1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1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22" style:family="paragraph" style:parent-style-name="Standard" style:master-page-name="Standard">
      <style:paragraph-properties fo:margin-left="0.053cm" fo:margin-right="0cm" fo:text-align="center" style:justify-single-word="false" fo:text-indent="0cm" style:auto-text-indent="false" style:page-number="auto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Bitstream Vera Sans" style:font-name-complex="Luxi San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name-asian="Times-Roman" style:font-size-asian="12pt" style:font-weight-asian="normal" style:font-name-complex="Times-Roman" style:font-size-complex="12pt" style:font-weight-complex="bold"/>
    </style:style>
    <style:style style:name="T5" style:family="text">
      <style:text-properties fo:font-size="12pt" style:font-name-asian="Times-Roman" style:font-size-asian="12pt" style:font-name-complex="Times-Roman" style:font-size-complex="12pt"/>
    </style:style>
    <style:style style:name="T6" style:family="text">
      <style:text-properties fo:font-variant="normal" fo:text-transform="none" fo:color="#3b3b3b" style:font-name="Times New Roman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>PROJETO DE DECRETO LEGISLATIVO Nº <text:s text:c="14"/>, <text:s/>DE <text:s/>02 DE JUNHO DE <text:s/>2014 </text:p>
      <text:p text:style-name="P20"/>
      <text:p text:style-name="P21"/>
      <text:p text:style-name="P21"/>
      <text:p text:style-name="P5">Concede o Título de Cidadania Honorária <text:s/>ao Senhor WAGNER ARCIONI e <text:s/>dá outras providências.</text:p>
      <text:p text:style-name="P6"/>
      <text:p text:style-name="P6"/>
      <text:p text:style-name="P6"/>
      <text:p text:style-name="P6"/>
      <text:p text:style-name="P8"><text:span text:style-name="T1"><text:s text:c="25"/></text:span><text:span text:style-name="T2">A CÂMARA <text:s/>MUNICIPAL <text:s/>DE <text:s/>TIMÓTEO aprova:</text:span></text:p>
      <text:p text:style-name="P9"/>
      <text:p text:style-name="P7"/>
      <text:p text:style-name="P10"/>
      <text:p text:style-name="P11"><text:span text:style-name="T3">Art. 1º <text:s/></text:span>Fica concedido ao Senhor <text:span text:style-name="T3">WAGNER ARCIONI </text:span>o Título de Cidadania <text:s/>Honorária do Município de Timóteo.</text:p>
      <text:p text:style-name="P11"/>
      <text:p text:style-name="P11"><text:span text:style-name="T3">Art. 2º</text:span> <text:s/>A <text:s/>data da solenidade de entrega da honraria será designada posteriormente, em comum acordo com o homenageado.</text:p>
      <text:p text:style-name="P11"/>
      <text:p text:style-name="P11"><text:span text:style-name="T3">Art. 3º <text:s/></text:span>Este Decreto Legislativo entra em vigor na data de sua publicação.</text:p>
      <text:p text:style-name="P11"/>
      <text:p text:style-name="P11"/>
      <text:p text:style-name="P21"/>
      <text:p text:style-name="P13"/>
      <text:p text:style-name="P12"/>
      <text:p text:style-name="P2">Sala das Sessões, 02 de junho de 2014</text:p>
      <text:p text:style-name="P2"/>
      <text:p text:style-name="P2"/>
      <text:p text:style-name="P2"/>
      <text:p text:style-name="P2"/>
      <text:p text:style-name="P2">Virgínia Scarpatti Bouças</text:p>
      <text:p text:style-name="P2">Vereadora</text:p>
      <text:p text:style-name="P2"/>
      <text:p text:style-name="P2"/>
      <text:p text:style-name="P2"/>
      <text:p text:style-name="P2"/>
      <text:h text:style-name="P3" text:outline-level="1"/>
      <text:p text:style-name="P4"/>
      <text:p text:style-name="P4"/>
      <text:p text:style-name="P4"/>
      <text:p text:style-name="P4"/>
      <text:p text:style-name="P4"><text:soft-page-break/></text:p>
      <text:p text:style-name="P23">JUSTIFICATIVA</text:p>
      <text:p text:style-name="P17"/>
      <text:p text:style-name="P17"/>
      <text:p text:style-name="P17"/>
      <text:p text:style-name="P14">Nossa proposição tem por objetivo prestar a mais alta homenagem do Município, a concessão do título de cidadania honorária ao Sr. Wagner Arcioni.</text:p>
      <text:p text:style-name="P14"/>
      <text:p text:style-name="P14">Nascido na Cidade de Ibiá - MG, <text:s/>mudou-se para Timóteo no ano de 1974. Atuou na Cia. Siderúrgica Aços Especiais Itabira – ACESITA, atual empresa APERAM, nos anos de 1985 a 1992 e há <text:s/>22 anos atua no comando da PROMOVER RECURSOS HUMANOS, u<text:span text:style-name="T6">ma empresa sólida criada em 1992 com experiência no atendimento às empresas de ponta em todo o Vale do Aço e Brasil, especializada em soluções práticas, rápidas e eficazes nos processos de recrutamento, seleção, locação de mão de obra temporária, terceirização, treinamento e desenvolvimento pessoal, garantindo compromisso e qualidade dos seus serviços e dos profissionais selecionados nas mais diversas áreas. </text:span></text:p>
      <text:p text:style-name="P14"/>
      <text:p text:style-name="P15"><text:span text:style-name="T2">Trata-se de pessoa dedicada que realiza um grande trabalho social encaminhando a quem busca uma colocação profissional, orientando a quem precisa de um norte, valorizando e desenvolvendo o capital humano da região, alimentando o saber e levando a esperança a todos que o procuram. O gosto pelo trabalho, o trato correto, a alegância e a cordialidade, tornaram-se uma marca registrada de Wagner Arcioni, razão pela qual espero contar</text:span><text:span text:style-name="T4"> com o apoio de todos os nobres colegas na aprovação desta </text:span><text:span text:style-name="T5">matéria.</text:span></text:p>
      <text:p text:style-name="P14"/>
      <text:p text:style-name="P16"/>
      <text:p text:style-name="P18"/>
      <text:p text:style-name="P18"/>
      <text:p text:style-name="P18"/>
      <text:p text:style-name="P2">Sala das Sessões, 02 de junho de 2014</text:p>
      <text:p text:style-name="P2"/>
      <text:p text:style-name="P2"/>
      <text:p text:style-name="P2"/>
      <text:p text:style-name="P2"/>
      <text:p text:style-name="P2">Virgínia Scarpatti Bouças</text:p>
      <text:p text:style-name="P1">Vereadora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Arial Narrow" svg:font-family="'Arial Narrow', Helvetica, sans-serif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Times-Roman" svg:font-family="Times-Roman, 'Times New Roman'" style:font-family-generic="roman"/>
    <style:font-face style:name="Bitstream Vera Sans" svg:font-family="'Bitstream Vera Sans'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margin-top="0cm" fo:margin-bottom="0cm" fo:text-align="justify" style:justify-single-word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5-30T14:32:09</meta:creation-date>
    <dc:date>2014-06-02T13:00:58</dc:date>
    <dc:creator>Sandra Cardoso</dc:creator>
    <meta:editing-duration>PT1H43M23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2" meta:paragraph-count="16" meta:word-count="312" meta:character-count="1982" meta:non-whitespace-character-count="1630"/>
  </office:meta>
</office:document-meta>
</file>