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Body_20_Text_20_Indent_20_2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Body_20_Text_20_Indent_20_2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Body_20_Text_20_Indent_20_2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Body_20_Text_20_Indent_20_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Normal_20__28_Web_29_">
      <style:paragraph-properties fo:line-height="100%" fo:text-align="center" style:justify-single-word="false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center" style:justify-single-word="false"/>
    </style:style>
    <style:style style:name="P12" style:family="paragraph" style:parent-style-name="Normal_20__28_Web_29_">
      <style:paragraph-properties fo:line-height="150%" fo:text-align="justify" style:justify-single-word="false"/>
    </style:style>
    <style:style style:name="P13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left="0cm" fo:margin-right="0cm" fo:text-align="start" style:justify-single-word="false" fo:text-indent="0.291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Normal_20__28_Web_29_">
      <style:paragraph-properties fo:margin-left="0cm" fo:margin-right="0cm" fo:text-align="center" style:justify-single-word="false" fo:text-indent="0.291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.29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start" style:justify-single-word="false" fo:text-indent="3.493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212cm" fo:margin-right="0cm" style:line-height-at-least="0.353cm" fo:text-align="justify" style:justify-single-word="false" fo:text-indent="3.28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212cm" fo:margin-right="0cm" style:line-height-at-least="0.353cm" fo:text-align="justify" style:justify-single-word="false" fo:text-indent="3.28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.212cm" fo:margin-right="0cm" style:line-height-at-least="0.353cm" fo:text-align="justify" style:justify-single-word="false" fo:text-indent="3.281cm" style:auto-text-indent="false"/>
    </style:style>
    <style:style style:name="P21" style:family="paragraph" style:parent-style-name="Normal_20__28_Web_29_">
      <style:paragraph-properties fo:margin-left="9.5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Normal_20__28_Web_29_">
      <style:paragraph-properties fo:margin-left="0.212cm" fo:margin-right="0cm" fo:text-align="center" style:justify-single-word="false" fo:text-indent="0cm" style:auto-text-indent="false"/>
    </style:style>
    <style:style style:name="P23" style:family="paragraph" style:parent-style-name="Normal_20__28_Web_29_">
      <style:paragraph-properties fo:margin-left="0.185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left="0.238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Body_20_Text_20_Indent_20_2">
      <style:paragraph-properties fo:margin-left="0cm" fo:margin-right="0cm" fo:line-height="100%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Body_20_Text_20_Indent_20_2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Body_20_Text_20_Indent_20_2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Body_20_Text_20_Indent_20_2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Body_20_Text_20_Indent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Body_20_Text_20_Indent_20_2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0cm" fo:margin-right="0cm" style:line-height-at-least="0.353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language="pt" fo:country="BR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language="pt" fo:country="BR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LEI Nº 3.823, DE 1º DE JULHO DE 2014</text:p>
      <text:p text:style-name="P16"/>
      <text:p text:style-name="P14"/>
      <text:p text:style-name="P21">Dispõe sobre isenção de <text:s/>Imposto sobre a <text:s/>Propriedade <text:s/>Predial e Territorial Urbana - IPTU <text:s/>para os contribuintes que menciona e dá outras providências.</text:p>
      <text:p text:style-name="P1"/>
      <text:p text:style-name="P1"/>
      <text:p text:style-name="P17">A CÂMARA MUNICIPAL DE TIMÓTEO aprova:</text:p>
      <text:p text:style-name="P17"/>
      <text:p text:style-name="P17"/>
      <text:p text:style-name="P18"><text:span text:style-name="T3">Art. 1º</text:span><text:span text:style-name="T5"> Fica o Poder Executivo autorizado a instituir programa de isenção de <text:s/>Imposto Predial e Territorial Urbana – IPTU, <text:s/>a contribuinte <text:s/>portador de deficiência e ao idoso considerado na forma da Lei, desde que observada as condições cumulativas comprobatórias abaixo:</text:span></text:p>
      <text:p text:style-name="P19"/>
      <text:p text:style-name="P20"><text:span text:style-name="T1">I - </text:span>mediante laudo médico comprobatório da deficiência;</text:p>
      <text:p text:style-name="P20"/>
      <text:p text:style-name="P20">II - possuir renda mensal <text:s/>de até <text:s/>3 (três ) salários mínimos;</text:p>
      <text:p text:style-name="P20"/>
      <text:p text:style-name="P20">III - possuir apenas um imóvel cadastrado no <text:s/>Município:</text:p>
      <text:p text:style-name="P20"/>
      <text:p text:style-name="P20">a) devidamente registrado no <text:s/>cartório de registro de imóveis;</text:p>
      <text:p text:style-name="P20">b) com regularidade tributária até a data do requerimento de isenção;</text:p>
      <text:p text:style-name="P20">c) comprovação de domicílio no imóvel até 3 (três) meses anteriores à data do requerimento de isenção tributária.</text:p>
      <text:p text:style-name="P20"/>
      <text:p text:style-name="P20"><text:span text:style-name="T3">Parágrafo único .</text:span> O contribuinte requerente poderá ser representado por Procurador constituído por <text:s/>instrumento público de Procuração com poderes específicos.</text:p>
      <text:p text:style-name="P20"/>
      <text:p text:style-name="P20"><text:span text:style-name="T3">Art. 2º</text:span> O requerimento de isenção tributária previsto nesta Lei, devidamente instruído com os documentos comprobatórios acima, deverão ser dirigidos à Secretaria Municipal da Fazenda de Timóteo. </text:p>
      <text:p text:style-name="P20"/>
      <text:p text:style-name="P20"><text:span text:style-name="T3">Art. 3º </text:span>Revogam-se as disposições em contrário.</text:p>
      <text:p text:style-name="P20"/>
      <text:p text:style-name="P20"><text:span text:style-name="T3">Art. 4°- </text:span><text:span text:style-name="T5">Esta Lei entrará em vigor na data da sua publicação.</text:span></text:p>
      <text:p text:style-name="P10"/>
      <text:p text:style-name="P10"/>
      <text:p text:style-name="P22">Sala das Sessões, 1º de julho de 2014</text:p>
      <text:p text:style-name="P10"/>
      <text:p text:style-name="P10"/>
      <text:p text:style-name="P11">Wladimir Careca</text:p>
      <text:p text:style-name="P11">Vereador</text:p>
      <text:p text:style-name="P13"><text:soft-page-break/>JUSTIFICATIVA</text:p>
      <text:p text:style-name="P11"/>
      <text:p text:style-name="P11"/>
      <text:p text:style-name="P11"/>
      <text:p text:style-name="P23">Considerando os princípios gerais do sistema tributário, das finanças e dos orçamentos do Município de Timóteo-MG, deve pautar pelo respeito a justiça fiscal pela concepção de tributos como instrumento de intervenção e <text:s/>realização social. Sendo o IPTU um imposto de competência municipal suas alíquotas, incentivos, anistias, benefícios, bem como as respectivas isenções <text:s/>respeitarão os tramites legislativo da Câmara Municipal , admitindo-se aprovação de lei especifica que atenda a destinação social da propriedade.</text:p>
      <text:p text:style-name="P24"/>
      <text:p text:style-name="P24">Assim não resta dúvida da importância do presente projeto que reconhece as dificuldades enfrentadas socialmente pelas pessoas com deficiência e pelos idosos <text:s/>que em nosso País ainda não são tratados com devido respeito e dignidade <text:s/>e na maioria das vezes não dispõe <text:s/>de recursos para as necessidade básicas dependendo do sistema público <text:s/>para complementar suas necessidades e <text:s/>própria subsistência e ainda são espoliados pelo sistema tributário.</text:p>
      <text:p text:style-name="P12"/>
      <text:p text:style-name="P12"/>
      <text:p text:style-name="P12"/>
      <text:p text:style-name="P9">Sala das Sessões, 1º de julho de 2014</text:p>
      <text:p text:style-name="P9"/>
      <text:p text:style-name="P9"/>
      <text:p text:style-name="P9">Wladimir Careca</text:p>
      <text:p text:style-name="P9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<text:soft-page-break/>PARECER</text:p>
      <text:p text:style-name="P31">COMISSÃO DE CONSTITUIÇÃO, JUSTIÇA, ASSUNTOS DIVERSOS E REDAÇÃO</text:p>
      <text:p text:style-name="P34"/>
      <text:p text:style-name="P32"><text:span text:style-name="T4">Proposição: </text:span><text:span text:style-name="T6"><text:s/>Projeto de Lei nº <text:s/>3.823, de 1º de julho de 2014 que “</text:span><text:span text:style-name="T7">Dispõe sobre isenção de Imposto sobre a Propriedade Predial e Territorial Urbana – IPTU para os contribuintes que menciona e dá outras providências</text:span><text:span text:style-name="T6">”, de autoria do Vereador Wladimir Careca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Sala das Comissões, 9 de julho de 2014</text:p>
      <text:p text:style-name="P27"/>
      <text:p text:style-name="P27"/>
      <text:p text:style-name="P27">Moacir de Castro</text:p>
      <text:p text:style-name="P27">Relator</text:p>
      <text:p text:style-name="P27"/>
      <text:p text:style-name="P29">De acordo com o voto do relator:</text:p>
      <text:p text:style-name="P26"/>
      <text:p text:style-name="P26">José Vespasiano Vespa </text:p>
      <text:p text:style-name="P26"/>
      <text:p text:style-name="P26">José Constantino Coronel</text:p>
      <text:p text:style-name="P26"/>
      <text:p text:style-name="P26">Douglas Willkys</text:p>
      <text:p text:style-name="P26"/>
      <text:p text:style-name="P26">Guaraciaba Gomes Martins Araújo</text:p>
      <text:p text:style-name="P6"><text:soft-page-break/>PARECER</text:p>
      <text:p text:style-name="P7">COMISSÃO DE ORÇAMENTO E FINANÇAS PUBLICAS</text:p>
      <text:p text:style-name="P25"/>
      <text:p text:style-name="P8"><text:span text:style-name="T3">Proposição: </text:span><text:s text:c="2"/>Projeto de Lei nº <text:s/>3.823, de 1º de julho de 2014 que “<text:span text:style-name="T2">Dispõe sobre isenção de <text:s/>Imposto sobre a <text:s/>Propriedade <text:s/>Predial e Territorial Urbana - IPTU <text:s/>para os contribuintes que menciona e dá outras providências.</text:span>”, de autoria do Vereador Wladimir Carec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ala das Comissões, 9 de julho de 2014</text:p>
      <text:p text:style-name="P3"/>
      <text:p text:style-name="P3">Moacir de Castro</text:p>
      <text:p text:style-name="P3">Relator</text:p>
      <text:p text:style-name="P3"/>
      <text:p text:style-name="P5">De acordo com o voto do relator:</text:p>
      <text:p text:style-name="P4"/>
      <text:p text:style-name="P4">Douglas Willkys</text:p>
      <text:p text:style-name="P4"/>
      <text:p text:style-name="P4"/>
      <text:p text:style-name="P4">Leonardo Rodrigues Lelé da Cun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6-25T13:05:08</meta:creation-date>
    <dc:date>2014-07-11T17:14:55</dc:date>
    <meta:editing-duration>PT45M9S</meta:editing-duration>
    <meta:editing-cycles>18</meta:editing-cycles>
    <meta:generator>LibreOffice/3.5$Linux_X86_64 LibreOffice_project/350m1$Build-2</meta:generator>
    <dc:creator>Sonia Carvalho</dc:creator>
    <meta:document-statistic meta:table-count="0" meta:image-count="0" meta:object-count="0" meta:page-count="4" meta:paragraph-count="43" meta:word-count="532" meta:character-count="3440" meta:non-whitespace-character-count="2921"/>
  </office:meta>
</office:document-meta>
</file>