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language="pt" fo:country="BR" fo:font-weight="bold" style:font-name-asian="Nimbus Sans 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353cm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4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5" style:family="paragraph" style:parent-style-name="WW-Título1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6" style:family="paragraph" style:parent-style-name="Heading_20_4">
      <style:paragraph-properties fo:margin-left="0cm" fo:margin-right="0cm" style:line-height-at-least="0.353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T2" style:family="text">
      <style:text-properties fo:color="#000000"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MOÇÃO Nº 016/2015</text:p>
      <text:p text:style-name="P14"/>
      <text:p text:style-name="P13"/>
      <text:p text:style-name="P13"/>
      <text:h text:style-name="P16" text:outline-level="4">MESA DIRETORA</text:h>
      <text:p text:style-name="P5"/>
      <text:p text:style-name="P1">APLAUSOS AO SENHOR MAURÍCIO DE CASTRO</text:p>
      <text:p text:style-name="P5"/>
      <text:p text:style-name="P2">DISPOSITIVO REGIMENTAL: ARTIGO 205</text:p>
      <text:p text:style-name="P6"/>
      <text:p text:style-name="P6"/>
      <text:p text:style-name="P6"/>
      <text:p text:style-name="P6"/>
      <text:p text:style-name="P3"><text:span text:style-name="Strong_20_Emphasis"><text:span text:style-name="T4">O Vereador que esta subscreve, propõe ouvido o Plenário na forma regimental, manifestação de aplauso ao senhor </text:span></text:span><text:span text:style-name="Strong_20_Emphasis"><text:span text:style-name="T5">MAURICIO DE CASTRO</text:span></text:span><text:span text:style-name="Strong_20_Emphasis"><text:span text:style-name="T3">,</text:span></text:span><text:span text:style-name="Strong_20_Emphasis"><text:span text:style-name="T4"> </text:span></text:span><text:span text:style-name="Strong_20_Emphasis"><text:span text:style-name="T6">residente no bairro Santa Cecília,</text:span></text:span><text:span text:style-name="Strong_20_Emphasis"><text:span text:style-name="T4"> idealizador e </text:span></text:span><text:span text:style-name="Strong_20_Emphasis"><text:span text:style-name="T3"><text:s/></text:span></text:span><text:span text:style-name="Strong_20_Emphasis"><text:span text:style-name="T4">organizador do <text:s/>evento </text:span></text:span><text:span text:style-name="Strong_20_Emphasis"><text:span text:style-name="T6">“</text:span></text:span><text:span text:style-name="Strong_20_Emphasis"><text:span text:style-name="T4">ENCONTRO SAUDADE NÃO TEM IDADE”, que </text:span></text:span><text:span text:style-name="Strong_20_Emphasis"><text:span text:style-name="T6">acontece</text:span></text:span><text:span text:style-name="Strong_20_Emphasis"><text:span text:style-name="T4">, anualmente, em <text:s/>Timóteo, o qual r</text:span></text:span><text:span text:style-name="Strong_20_Emphasis"><text:span text:style-name="T6">elembra ritmos e estilos musicais que invadiram o Brasil em décadas anteriores. 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7"/>
      <text:p text:style-name="P8">Sala das Sessões, 16 de junho de 2015</text:p>
      <text:p text:style-name="P8"/>
      <text:p text:style-name="P8"/>
      <text:p text:style-name="P9">Fábio Campos Binha</text:p>
      <text:p text:style-name="P4"><text:span text:style-name="Fonte_20_parág._20_padrão"><text:span text:style-name="T2">Vereador 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11"/>
      <text:p text:style-name="P12">RECEBIDO EM: 16/06/15</text:p>
      <text:p text:style-name="P10"><text:span text:style-name="Fonte_20_parág._20_padrão"><text:span text:style-name="T1">DESPACHO: ENCAMINHE-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/>
      <style:text-properties style:letter-kerning="false" style:font-name-asian="Times New Roman" style:language-asian="pt" style:country-asian="BR" style:font-name-complex="Times New Roman" style:language-complex="ar" style:country-complex="SA" fo:hyphenate="false" fo:hyphenation-remain-char-count="2" fo:hyphenation-push-char-count="2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3:52:21</meta:creation-date>
    <meta:editing-duration>PT18M42S</meta:editing-duration>
    <meta:editing-cycles>10</meta:editing-cycles>
    <meta:generator>LibreOffice/3.5$Linux_X86_64 LibreOffice_project/350m1$Build-2</meta:generator>
    <dc:date>2015-06-15T16:29:13</dc:date>
    <dc:creator>Sonia Carvalho</dc:creator>
    <meta:printed-by>Sonia Carvalho</meta:printed-by>
    <meta:print-date>2015-06-15T16:29:02</meta:print-date>
    <meta:document-statistic meta:table-count="0" meta:image-count="0" meta:object-count="0" meta:page-count="1" meta:paragraph-count="10" meta:word-count="86" meta:character-count="573" meta:non-whitespace-character-count="492"/>
  </office:meta>
</office:document-meta>
</file>