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Nimbus Sans L" svg:font-family="'Nimbus Sans L', Arial" style:font-pitch="variable"/>
    <style:font-face style:name="Bitstream Vera Serif" svg:font-family="'Bitstream Vera Serif', 'Times New Roman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fo:font-size="12pt" fo:font-weight="bold" style:font-name-asian="Bitstream Vera Sans" style:font-size-asian="12pt" style:font-weight-asian="bold" style:font-name-complex="Luxi Sans" style:font-size-complex="12pt" style:language-complex="zxx" style:country-complex="none"/>
    </style:style>
    <style:style style:name="P2" style:family="paragraph" style:parent-style-name="Standard">
      <style:text-properties fo:font-size="12pt" fo:font-weight="bold" style:font-name-asian="Bitstream Vera Sans" style:font-size-asian="12pt" style:font-weight-asian="bold" style:font-name-complex="Nimbus Sans L" style:font-size-complex="12pt" style:language-complex="zxx" style:country-complex="none"/>
    </style:style>
    <style:style style:name="P3" style:family="paragraph" style:parent-style-name="Standard">
      <style:text-properties fo:font-size="12pt" style:font-name-asian="Bitstream Vera Sans" style:font-size-asian="12pt" style:font-name-complex="Nimbus Sans L" style:font-size-complex="12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3pt" style:font-name-asian="Bitstream Vera Sans" style:font-size-asian="13pt" style:font-name-complex="Luxi Sans" style:font-size-complex="13pt" style:language-complex="zxx" style:country-complex="none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2pt" style:font-name-asian="Bitstream Vera Sans" style:font-size-asian="12pt" style:font-name-complex="Luxi Sans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11" style:family="paragraph" style:parent-style-name="WW-Título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 style:language-complex="zxx" style:country-complex="none" style:font-weight-complex="bold"/>
    </style:style>
    <style:style style:name="P12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13" style:family="paragraph" style:parent-style-name="Heading_20_3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14" style:family="paragraph" style:parent-style-name="WW-Texto_20_em_20_bloco">
      <style:paragraph-properties fo:margin-left="0cm" fo:margin-right="0cm" fo:line-height="150%" fo:text-indent="0cm" style:auto-text-indent="false"/>
    </style:style>
    <style:style style:name="P15" style:family="paragraph" style:parent-style-name="Table_20_Contents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0.635cm"/>
        </style:tab-stops>
      </style:paragraph-properties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able_20_Contents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0.635cm"/>
        </style:tab-stops>
      </style:paragraph-properties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Table_20_Contents">
      <style:paragraph-properties fo:line-height="150%" fo:text-align="start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0.635cm"/>
        </style:tab-stops>
      </style:paragraph-properties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font-weight-complex="bold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4" style:family="text">
      <style:text-properties style:font-name="Times New Roman" fo:font-size="12pt" fo:font-weight="bold" style:font-name-asian="Bitstream Vera Sans" style:font-size-asian="12pt" style:font-weight-asian="bold" style:font-name-complex="Nimbus Sans L" style:font-size-complex="12pt" style:language-complex="zxx" style:country-complex="none" style:font-weight-complex="bold"/>
    </style:style>
    <style:style style:name="T5" style:family="text"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language-complex="zxx" style:country-complex="none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weight="bold" style:font-name-asian="Bitstream Vera Sans" style:font-weight-asian="bold" style:font-name-complex="Nimbus Sans L" style:font-weight-complex="bold"/>
    </style:style>
    <style:style style:name="T9" style:family="text">
      <style:text-properties fo:font-weight="bold" style:font-name-asian="Bitstream Vera Sans" style:font-weight-asian="bold" style:font-weight-complex="bold"/>
    </style:style>
    <style:style style:name="T10" style:family="text">
      <style:text-properties fo:font-size="12pt" style:font-name-asian="Bitstream Vera Sans" style:font-size-asian="12pt" style:font-name-complex="Luxi Sans" style:font-size-complex="12pt" style:language-complex="zxx" style:country-complex="none" style:font-weight-complex="bold"/>
    </style:style>
    <style:style style:name="T11" style:family="text">
      <style:text-properties style:font-name-asian="Bitstream Vera Sans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1"/>
      <text:p text:style-name="P11">MOÇÃO Nº 020/2015</text:p>
      <text:h text:style-name="P12" text:outline-level="4"/>
      <text:h text:style-name="P12" text:outline-level="4">MESA DIRETORA</text:h>
      <text:p text:style-name="P1"/>
      <text:p text:style-name="P2"><text:span text:style-name="T1">APLAUSOS À </text:span><text:span text:style-name="T2">ASSOCIAÇÃO DE PAIS E AMIGOS DOS EXCEPCIONAIS - APAE</text:span></text:p>
      <text:p text:style-name="P3"/>
      <text:h text:style-name="P13" text:outline-level="3">DISPOSITIVO REGIMENTAL: ARTIGO 205</text:h>
      <text:p text:style-name="P4"/>
      <text:p text:style-name="P14"><text:span text:style-name="T3">Os Vereadores que esta subscrevem, propõem ouvido o Plenário na forma regimental, manifestação de aplauso à </text:span><text:span text:style-name="T4"><text:s/></text:span><text:span text:style-name="T5">ASSOCIAÇÃO DE PAIS E AMIGOS DOS EXCEPCIONAIS - APAE</text:span><text:span text:style-name="T6"> pelos 30 anos de criação e excelente trabalho com o intuito de promover a melhoria da qualidade de vida das pessoas especiais, preferencialmente intelectual e múltipla, buscando assegurar-lhes o pleno exercício da cidadania. </text:span></text:p>
      <text:p text:style-name="P7"><text:span text:style-name="T11"/></text:p>
      <text:p text:style-name="P7"><text:span text:style-name="T11">Sala das Sessões, 16 de junho de 2015</text:span></text:p>
      <text:p text:style-name="P6"/>
      <text:p text:style-name="P6"/>
      <text:p text:style-name="P6">José Constantino Coronel</text:p>
      <text:p text:style-name="P6">Vereador</text:p>
      <text:p text:style-name="P8"/>
      <text:p text:style-name="P8"/>
      <text:p text:style-name="P16">Adriano Alvarenga <text:s text:c="52"/>José Vespasiano Vespa <text:s text:c="46"/></text:p>
      <text:p text:style-name="P17"/>
      <text:p text:style-name="P17">Douglas Willkys <text:s text:c="56"/>Leanir José de Souza Zizinho</text:p>
      <text:p text:style-name="P16"/>
      <text:p text:style-name="P16">Elci Michael Jackson <text:s text:c="48"/>Leonardo Rodrigues Lelé da Cunha</text:p>
      <text:p text:style-name="P16"/>
      <text:p text:style-name="P16">Fábio Campos Binha <text:s text:c="48"/>Moacir de Castro</text:p>
      <text:p text:style-name="P16"/>
      <text:p text:style-name="P16">Geraldo Moreira Nanico <text:s text:c="42"/>Reginaldo Barbosa da Fast</text:p>
      <text:p text:style-name="P16"/>
      <text:p text:style-name="P16">Guaraciaba Gomes Martins Araújo <text:s text:c="25"/>Virgínia Scarpatti Bouças</text:p>
      <text:p text:style-name="P16"/>
      <text:p text:style-name="P16">João de Souza Natinho <text:s text:c="44"/>Wladimir Careca</text:p>
      <text:p text:style-name="P16"/>
      <text:p text:style-name="P15"/>
      <text:p text:style-name="P9">RECEBIDO EM: </text:p>
      <text:p text:style-name="P10"><text:span text:style-name="T10">DESPACHO: ENCAMINHE-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Nimbus Sans L" svg:font-family="'Nimbus Sans L', Arial" style:font-pitch="variable"/>
    <style:font-face style:name="Bitstream Vera Serif" svg:font-family="'Bitstream Vera Serif', 'Times New Roman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cm" fo:margin-right="0.25cm" fo:margin-top="0cm" fo:margin-bottom="0cm" fo:text-align="justify" style:justify-single-word="false" fo:orphans="0" fo:widows="0" fo:hyphenation-ladder-count="no-limit" fo:text-indent="0cm" style:auto-text-indent="false" fo:keep-with-next="always"/>
      <style:text-properties style:font-name="Bookman Old Style" fo:font-weight="bold" style:font-name-asian="Bitstream Vera Sans" style:font-weight-asian="bold" style:font-name-complex="Bookman Old Sty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.251cm" fo:margin-right="0.25cm" fo:margin-top="0cm" fo:margin-bottom="0cm" fo:text-align="justify" style:justify-single-word="false" fo:orphans="0" fo:widows="0" fo:hyphenation-ladder-count="no-limit" fo:text-indent="0cm" style:auto-text-indent="false" fo:keep-with-next="always"/>
      <style:text-properties style:font-name="Bookman Old Style" fo:font-weight="bold" style:font-name-asian="Bitstream Vera Sans" style:font-weight-asian="bold" style:font-name-complex="Bookman Old Style" style:font-size-complex="10pt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ia Barros</meta:initial-creator>
    <meta:creation-date>2015-06-15T12:31:52</meta:creation-date>
    <meta:printed-by>Vania Barros</meta:printed-by>
    <meta:print-date>2015-06-15T12:33:58</meta:print-date>
    <dc:date>2015-06-15T16:26:44</dc:date>
    <dc:creator>Sonia Carvalho</dc:creator>
    <meta:editing-duration>PT43M32S</meta:editing-duration>
    <meta:editing-cycles>11</meta:editing-cycles>
    <meta:generator>LibreOffice/3.5$Linux_X86_64 LibreOffice_project/350m1$Build-2</meta:generator>
    <meta:document-statistic meta:table-count="0" meta:image-count="0" meta:object-count="0" meta:page-count="1" meta:paragraph-count="17" meta:word-count="140" meta:character-count="1291" meta:non-whitespace-character-count="803"/>
  </office:meta>
</office:document-meta>
</file>