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fo:background-color="transparent" style:font-name-complex="Times New Roman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fo:background-color="transparent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fo:background-color="transparent" style:font-name-asian="Bitstream Vera Sans" style:language-asian="zxx" style:country-asian="none" style:font-name-complex="Times New Roman" style:language-complex="zxx" style:country-complex="non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t" fo:country="BR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5pt" fo:background-color="transparent" style:font-name-asian="Bitstream Vera Sans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fo:background-color="transparent" style:font-name-complex="Times New Roman"/>
    </style:style>
    <style:style style:name="P10" style:family="paragraph" style:parent-style-name="Standard">
      <style:paragraph-properties fo:margin-left="0.053cm" fo:margin-right="0.132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4.974cm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fo:background-color="transparent" style:font-name-asian="Bitstream Vera Sans" style:language-asian="zxx" style:country-asian="none" style:font-name-complex="Times New Roman" style:language-complex="zxx" style:country-complex="none"/>
    </style:style>
    <style:style style:name="P12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fo:background-color="transparent" style:font-name-complex="Times New Roman"/>
    </style:style>
    <style:style style:name="P13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fo:background-color="transparent" style:font-name-asian="Bitstream Vera Sans" style:language-asian="zxx" style:country-asian="none" style:font-name-complex="Times New Roman" style:language-complex="zxx" style:country-complex="none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weight="bold" fo:background-color="transparent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fo:font-size="13pt" fo:background-color="transparent" style:font-name-asian="Bitstream Vera Sans" style:font-size-asian="13pt" style:language-asian="zxx" style:country-asian="none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3pt" fo:language="pt" fo:country="BR" fo:background-color="transparent" style:font-size-asian="13pt" style:font-name-complex="Times New Roman" style:font-size-complex="13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color="#000000" fo:font-size="12pt" fo:language="pt" fo:country="BR" fo:font-style="normal" style:text-underline-style="none" fo:font-weight="normal" style:letter-kerning="true" fo:background-color="transparent" style:font-name-asian="Bitstream Vera Sans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style:font-name-asian="Bitstream Vera Sans" style:language-asian="zxx" style:country-asian="none" style:language-complex="zxx" style:country-complex="none"/>
    </style:style>
    <style:style style:name="T4" style:family="text">
      <style:text-properties fo:font-size="12pt" style:font-name-asian="Bitstream Vera Sans1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070/2015</text:p>
      <text:p text:style-name="P1"/>
      <text:p text:style-name="P4"/>
      <text:p text:style-name="P4">A MESA DIRETORA</text:p>
      <text:p text:style-name="P4"/>
      <text:p text:style-name="P5">COMISSAO ESPECIAL</text:p>
      <text:p text:style-name="P1"/>
      <text:p text:style-name="P5">DISPOSITIVO REGIMENTAL: ARTIGO 202, XV</text:p>
      <text:p text:style-name="P5"/>
      <text:p text:style-name="P5"/>
      <text:p text:style-name="P3"/>
      <text:p text:style-name="P16">O Vereador que este subscreve, requer, ouvido o Plenário na forma regimental, seja constituída Comissão Especial<text:span text:style-name="T1"> <text:s/>com o objetivo de</text:span> apurar as denúncias com vistas a possível desvio de finalidade dos recursos destinados ao Fundo Municipal de Meio Ambiente.</text:p>
      <text:p text:style-name="P6"/>
      <text:p text:style-name="P6"/>
      <text:p text:style-name="P6"/>
      <text:p text:style-name="P6"/>
      <text:p text:style-name="P7"/>
      <text:p text:style-name="P10"><text:span text:style-name="Page_20_Number"><text:span text:style-name="T2"/></text:span></text:p>
      <text:p text:style-name="P9"/>
      <text:p text:style-name="P9"/>
      <text:p text:style-name="P2">Sala das Sessões, 16 de junho de 2015.</text:p>
      <text:p text:style-name="P2"/>
      <text:p text:style-name="P2"/>
      <text:p text:style-name="P2"/>
      <text:p text:style-name="P2">Douglas Willkys</text:p>
      <text:p text:style-name="P2">Vereador </text:p>
      <text:p text:style-name="P2"/>
      <text:p text:style-name="P2"/>
      <text:p text:style-name="P2"/>
      <text:p text:style-name="P2"/>
      <text:h text:style-name="P13" text:outline-level="8"/>
      <text:h text:style-name="P13" text:outline-level="8"/>
      <text:h text:style-name="P13" text:outline-level="8"/>
      <text:h text:style-name="P13" text:outline-level="8"/>
      <text:h text:style-name="P13" text:outline-level="8"/>
      <text:h text:style-name="P13" text:outline-level="8"/>
      <text:h text:style-name="P12" text:outline-level="8"><text:span text:style-name="T3">RECEBIDO EM: 16/06/</text:span><text:span text:style-name="T4">2015 <text:s text:c="9"/></text:span><text:span text:style-name="T3"><text:s text:c="31"/>PRESIDENTE:</text:span></text:h>
      <text:p text:style-name="P8"/>
      <text:p text:style-name="P11">DESPACHO: <text:s text:c="6"/></text:p>
      <text:p text:style-name="P8"/>
      <text:p text:style-name="P15">DT. ENCAMINHAMENTO: ____/____/2015 <text:s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 Barros</meta:initial-creator>
    <meta:creation-date>2015-06-15T12:31:52</meta:creation-date>
    <meta:printed-by>Vania Barros</meta:printed-by>
    <meta:print-date>2015-06-15T12:33:58</meta:print-date>
    <dc:date>2015-06-22T18:16:56</dc:date>
    <meta:editing-duration>PT15M44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11" meta:word-count="75" meta:character-count="570" meta:non-whitespace-character-count="456"/>
  </office:meta>
</office:document-meta>
</file>