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fo:background-color="transparent"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fo:background-color="transparent" style:font-name-complex="Times New Roman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816cm"/>
        </style:tab-stops>
      </style:paragraph-properties>
      <style:text-properties fo:color="#000000" fo:background-color="transparent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fo:background-color="transparent" style:font-name-asian="Bitstream Vera Sans" style:language-asian="zxx" style:country-asian="none" style:font-name-complex="Times New Roman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fo:font-weight="bold" fo:background-color="transparent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bold" fo:background-color="transparent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fo:font-size="5pt" fo:background-color="transparent" style:font-name-asian="Bitstream Vera Sans" style:font-size-asian="5pt" style:language-asian="zxx" style:country-asian="none" style:font-name-complex="Times New Roman" style:font-size-complex="5pt" style:language-complex="zxx" style:country-complex="none"/>
    </style:style>
    <style:style style:name="P10" style:family="paragraph" style:parent-style-name="Standard">
      <style:text-properties fo:background-color="transparent" style:font-name-complex="Times New Roman"/>
    </style:style>
    <style:style style:name="P11" style:family="paragraph" style:parent-style-name="Standard">
      <style:paragraph-properties style:line-height-at-least="0.353cm" fo:text-align="justify" style:justify-single-word="false" style:text-autospace="none"/>
      <style:text-properties fo:background-color="transparent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fo:background-color="transparent" style:font-name-asian="Bitstream Vera Sans" style:language-asian="zxx" style:country-asian="none" style:font-name-complex="Times New Roman" style:language-complex="zxx" style:country-complex="none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fo:font-weight="bold" fo:background-color="transparent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fo:font-size="13pt" fo:background-color="transparent" style:font-name-asian="Bitstream Vera Sans" style:font-size-asian="13pt" style:language-asian="zxx" style:country-asian="none" style:font-name-complex="Times New Roman" style:font-size-complex="13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3pt" fo:language="pt" fo:country="BR" fo:background-color="transparent" style:font-size-asian="13pt" style:font-name-complex="Times New Roman" style:font-size-complex="13pt"/>
    </style:style>
    <style:style style:name="P16" style:family="paragraph" style:parent-style-name="Heading_20_8">
      <style:paragraph-properties fo:margin-left="0cm" fo:margin-right="0cm" style:line-height-at-least="0.176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fo:background-color="transparent" style:language-asian="zxx" style:country-asian="none" style:font-name-complex="Times New Roman" style:language-complex="zxx" style:country-complex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Bitstream Vera Sans"/>
    </style:style>
    <style:style style:name="T4" style:family="text">
      <style:text-properties fo:font-size="12pt" style:font-name-asian="Bitstream Vera Sans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3">REQUERIMENTO Nº 071/2015</text:p>
      <text:p text:style-name="P3"/>
      <text:p text:style-name="P7"/>
      <text:p text:style-name="P7">A MESA DIRETORA</text:p>
      <text:p text:style-name="P7"/>
      <text:p text:style-name="P8">COMISSAO ESPECIAL</text:p>
      <text:p text:style-name="P3"/>
      <text:p text:style-name="P8">DISPOSITIVO REGIMENTAL: ARTIGO 202, XV</text:p>
      <text:p text:style-name="P8"/>
      <text:p text:style-name="P6"/>
      <text:p text:style-name="P15">O Vereador que este subscreve requer, ouvido o Plenário na forma regimental, seja constituída Comissão Especial<text:span text:style-name="T1"> com o objetivo de ap</text:span>urar as denúncias referentes à qualidade do lanche fornecido aos servidores públicos municipais.</text:p>
      <text:p text:style-name="P1"/>
      <text:p text:style-name="P10"/>
      <text:p text:style-name="P11"/>
      <text:p text:style-name="P4">Sala das Sessões, 16 de junho de 2015.</text:p>
      <text:p text:style-name="P4"/>
      <text:p text:style-name="P4"/>
      <text:p text:style-name="P4"/>
      <text:p text:style-name="P4">Douglas Willkys</text:p>
      <text:p text:style-name="P4">Vereado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h text:style-name="P16" text:outline-level="8"><text:span text:style-name="T3">RECEBIDO EM: 16/06/</text:span><text:span text:style-name="T4">2015 <text:s text:c="9"/></text:span><text:span text:style-name="T3"><text:s text:c="31"/>PRESIDENTE:</text:span></text:h>
      <text:p text:style-name="P9"/>
      <text:p text:style-name="P12">DESPACHO: <text:s text:c="6"/></text:p>
      <text:p text:style-name="P9"/>
      <text:p text:style-name="P14">DT. ENCAMINHAMENTO: ____/____/2015 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 Barros</meta:initial-creator>
    <meta:creation-date>2015-06-15T12:31:52</meta:creation-date>
    <meta:printed-by>Vania Barros</meta:printed-by>
    <meta:print-date>2015-06-15T12:33:58</meta:print-date>
    <dc:date>2015-06-22T18:19:21</dc:date>
    <meta:editing-duration>PT7M11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1" meta:paragraph-count="11" meta:word-count="69" meta:character-count="542" meta:non-whitespace-character-count="436"/>
  </office:meta>
</office:document-meta>
</file>