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816cm"/>
        </style:tab-stops>
      </style:paragraph-properties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weight="bold" fo:background-color="transparent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" fo:font-size="12pt" fo:font-weight="bold" fo:background-color="transparent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fo:font-weight="bold" fo:background-color="transparent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fo:language="pt" fo:country="BR" fo:background-color="transparent" style:font-size-asian="12pt" style:font-name-complex="Times New Roman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fo:font-size="12pt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Heading_20_8">
      <style:paragraph-properties fo:margin-left="0cm" fo:margin-right="0cm" style:line-height-at-least="0.176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font-name-asian="Bitstream Vera Sans"/>
    </style:style>
    <style:style style:name="T2" style:family="text">
      <style:text-properties style:font-name-asian="Bitstream Vera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072/2015</text:p>
      <text:p text:style-name="P1"/>
      <text:p text:style-name="P7"/>
      <text:p text:style-name="P7">A MESA DIRETORA</text:p>
      <text:p text:style-name="P7"/>
      <text:p text:style-name="P8">INFORMAÇÕES SOBRE CAMPEONATO MASTER DE FUTEBOL</text:p>
      <text:p text:style-name="P1"/>
      <text:p text:style-name="P8">DISPOSITIVO REGIMENTAL: ARTIGO 202, XIII</text:p>
      <text:p text:style-name="P8"/>
      <text:p text:style-name="P5"/>
      <text:p text:style-name="P10">Os Vereadores que este subscrevem requerem, ouvido o Plenário na forma regimental, seja informado e encaminhado a esta Casa qual a participação do Município, inclusive financeira, com os respectivos documentos, caso existentes, referentes à <text:s/>realização do Campeonato Master de Futebol de Timóteo.</text:p>
      <text:p text:style-name="P10"/>
      <text:p text:style-name="P11"/>
      <text:p text:style-name="P12"/>
      <text:p text:style-name="P13"/>
      <text:p text:style-name="P2">Sala das Sessões, 16 de junho de 2015.</text:p>
      <text:p text:style-name="P2"/>
      <text:p text:style-name="P2"/>
      <text:p text:style-name="P2"/>
      <text:p text:style-name="P2">Moacir de Castro</text:p>
      <text:p text:style-name="P2">Vereador </text:p>
      <text:p text:style-name="P2"/>
      <text:p text:style-name="P2"/>
      <text:p text:style-name="P2">José Constantino Coronel</text:p>
      <text:p text:style-name="P2">Vereador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15" text:outline-level="8"><text:span text:style-name="T1">RECEBIDO EM: 16/06/</text:span><text:span text:style-name="T2">2015 <text:s text:c="9"/></text:span><text:span text:style-name="T1"><text:s text:c="31"/>PRESIDENTE:</text:span></text:h>
      <text:p text:style-name="P4"/>
      <text:p text:style-name="P14">DESPACHO: <text:s text:c="6"/></text:p>
      <text:p text:style-name="P4"/>
      <text:p text:style-name="P6">DT. ENCAMINHAMENTO: ____/____/2015 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 Barros</meta:initial-creator>
    <meta:creation-date>2015-06-15T12:31:52</meta:creation-date>
    <meta:print-date>2015-06-16T14:43:09</meta:print-date>
    <dc:date>2015-06-16T18:59:32</dc:date>
    <meta:editing-duration>PT7M11S</meta:editing-duration>
    <meta:editing-cycles>8</meta:editing-cycles>
    <meta:generator>LibreOffice/3.5$Linux_X86_64 LibreOffice_project/350m1$Build-2</meta:generator>
    <meta:document-statistic meta:table-count="0" meta:image-count="0" meta:object-count="0" meta:page-count="1" meta:paragraph-count="13" meta:word-count="87" meta:character-count="675" meta:non-whitespace-character-count="551"/>
  </office:meta>
</office:document-meta>
</file>