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, sans-serif" style:font-family-generic="swiss"/>
    <style:font-face style:name="arial" svg:font-family="arial" style:font-family-generic="swiss"/>
    <style:font-face style:name="Bitstream Vera Sans" svg:font-family="'Bitstream Vera Sans', 'MS Mincho'" style:font-pitch="variable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orphans="2" fo:widows="2"/>
      <style:text-properties fo:font-variant="normal" fo:text-transform="none" fo:color="#222222" style:font-name="Times New Roman" fo:font-size="12pt" fo:letter-spacing="normal" fo:font-weight="normal" style:font-size-asian="12pt" style:font-weight-asian="normal" style:font-name-complex="Arial" style:font-size-complex="12pt" style:font-weight-complex="normal"/>
    </style:style>
    <style:style style:name="P2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222222" style:font-name="Times New Roman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P3" style:family="paragraph" style:parent-style-name="Text_20_body">
      <style:paragraph-properties fo:orphans="2" fo:widows="2"/>
      <style:text-properties fo:font-variant="normal" fo:text-transform="none" fo:color="#222222" style:font-name="Times New Roman" fo:font-size="12pt" fo:letter-spacing="normal" fo:font-style="normal" fo:font-weight="bold" style:font-size-asian="12pt" style:font-style-asian="normal" style:font-weight-asian="bold" style:font-name-complex="Arial" style:font-size-complex="12pt"/>
    </style:style>
    <style:style style:name="P4" style:family="paragraph" style:parent-style-name="Text_20_body">
      <style:paragraph-properties fo:text-align="center" style:justify-single-word="false" fo:orphans="2" fo:widows="2"/>
      <style:text-properties fo:font-variant="normal" fo:text-transform="none" fo:color="#222222" style:font-name="Times New Roman" fo:font-size="12pt" fo:letter-spacing="normal" style:font-size-asian="12pt" style:font-name-complex="Arial" style:font-size-complex="12pt"/>
    </style:style>
    <style:style style:name="P5" style:family="paragraph" style:parent-style-name="Text_20_body">
      <style:paragraph-properties fo:orphans="2" fo:widows="2"/>
      <style:text-properties fo:font-variant="normal" fo:text-transform="none" fo:color="#222222" style:font-name="Times New Roman" fo:font-size="12pt" fo:letter-spacing="normal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fo:font-variant="normal" fo:text-transform="none" fo:color="#222222" style:font-name="Times New Roman" fo:font-size="12pt" fo:letter-spacing="normal" style:font-size-asian="12pt" style:font-size-complex="12pt"/>
    </style:style>
    <style:style style:name="P7" style:family="paragraph" style:parent-style-name="Text_20_body">
      <style:paragraph-properties fo:text-align="justify" style:justify-single-word="false" fo:orphans="2" fo:widows="2"/>
      <style:text-properties fo:font-variant="normal" fo:text-transform="none" style:font-name="Times New Roman" fo:font-size="12pt" fo:letter-spacing="normal" fo:font-style="normal" style:font-size-asian="12pt" style:font-style-asian="normal" style:font-name-complex="Arial" style:font-size-complex="12pt"/>
    </style:style>
    <style:style style:name="P8" style:family="paragraph" style:parent-style-name="Text_20_body">
      <style:paragraph-properties fo:margin-top="0cm" fo:margin-bottom="0cm" style:line-height-at-least="0.476cm" fo:text-align="justify" style:justify-single-word="false" fo:orphans="2" fo:widows="2"/>
      <style:text-properties fo:font-variant="normal" fo:text-transform="none" fo:color="#333333" style:font-name="Times New Roman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5.816cm"/>
        </style:tab-stops>
      </style:paragraph-properties>
      <style:text-properties fo:color="#000000" style:font-name="Times New Roman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5pt" fo:font-weight="normal" style:font-name-asian="Bitstream Vera Sans" style:font-size-asian="5pt" style:language-asian="zxx" style:country-asian="none" style:font-weight-asian="normal" style:font-name-complex="arial" style:font-size-complex="5pt" style:language-complex="zxx" style:country-complex="none" style:font-weight-complex="normal"/>
    </style:style>
    <style:style style:name="P13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5.101cm"/>
        </style:tab-stops>
      </style:paragraph-properties>
      <style:text-properties fo:color="#000000" style:font-name="Times New Roman" fo:font-size="11pt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4" style:family="paragraph" style:parent-style-name="Standard">
      <style:paragraph-properties style:line-height-at-least="0.353cm" fo:text-align="justify" style:justify-single-word="false" fo:padding-left="0cm" fo:padding-right="0cm" fo:padding-top="0cm" fo:padding-bottom="0.035cm" fo:border-left="none" fo:border-right="none" fo:border-top="none" fo:border-bottom="0.11pt solid #000000"/>
      <style:text-properties fo:color="#000000" style:font-name="Times New Roman" fo:font-size="11pt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5" style:family="paragraph" style:parent-style-name="Text_20_body" style:master-page-name="Standard">
      <style:paragraph-properties fo:text-align="center" style:justify-single-word="false" style:page-number="auto"/>
      <style:text-properties fo:font-variant="normal" fo:text-transform="none" fo:color="#222222" style:font-name="Times New Roman" fo:font-size="12pt" fo:letter-spacing="normal" fo:font-style="normal" fo:font-weight="bold" style:font-size-asian="12pt" style:font-style-asian="normal" style:font-weight-asian="bold" style:font-name-complex="Arial" style:font-size-complex="12pt"/>
    </style:style>
    <style:style style:name="P16" style:family="paragraph" style:parent-style-name="Text_20_body">
      <style:paragraph-properties fo:orphans="2" fo:widows="2"/>
      <style:text-properties fo:font-variant="normal" fo:text-transform="none" fo:color="#222222" style:font-name="Times New Roman" fo:font-size="12pt" fo:letter-spacing="normal" fo:font-style="normal" fo:font-weight="bold" style:font-size-asian="12pt" style:font-style-asian="normal" style:font-weight-asian="bold" style:font-name-complex="Arial1" style:font-size-complex="12pt"/>
    </style:style>
    <style:style style:name="P17" style:family="paragraph" style:parent-style-name="Text_20_body">
      <style:paragraph-properties fo:text-align="center" style:justify-single-word="false" fo:orphans="2" fo:widows="2"/>
      <style:text-properties fo:font-variant="normal" fo:text-transform="none" fo:color="#222222" style:font-name="Times New Roman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text-align="center" style:justify-single-word="false" fo:orphans="2" fo:widows="2"/>
      <style:text-properties fo:font-variant="normal" fo:text-transform="none" fo:color="#222222" style:font-name="Times New Roman" fo:font-size="12pt" fo:letter-spacing="normal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text-align="center" style:justify-single-word="false" fo:orphans="2" fo:widows="2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top="0cm" fo:margin-bottom="0cm" style:line-height-at-least="0.476cm" fo:text-align="justify" style:justify-single-word="false" fo:orphans="2" fo:widows="2"/>
      <style:text-properties fo:font-variant="normal" fo:text-transform="none" fo:color="#333333" style:font-name="Times New Roman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P21" style:family="paragraph" style:parent-style-name="Heading_20_8">
      <style:paragraph-properties fo:margin-left="0cm" fo:margin-right="0cm" style:line-height-at-least="0.353cm" fo:text-indent="0cm" style:auto-text-indent="false" fo:padding-left="0cm" fo:padding-right="0cm" fo:padding-top="0cm" fo:padding-bottom="0.035cm" fo:border-left="none" fo:border-right="none" fo:border-top="none" fo:border-bottom="0.11pt solid #000000">
        <style:tab-stops>
          <style:tab-stop style:position="-0.476cm"/>
          <style:tab-stop style:position="-0.079cm"/>
          <style:tab-stop style:position="0.318cm"/>
          <style:tab-stop style:position="0.714cm"/>
          <style:tab-stop style:position="1.111cm"/>
          <style:tab-stop style:position="1.508cm"/>
          <style:tab-stop style:position="1.905cm"/>
          <style:tab-stop style:position="2.302cm"/>
          <style:tab-stop style:position="2.514cm"/>
          <style:tab-stop style:position="2.99cm"/>
          <style:tab-stop style:position="3.466cm"/>
          <style:tab-stop style:position="3.625cm"/>
          <style:tab-stop style:position="3.995cm"/>
          <style:tab-stop style:position="4.366cm"/>
          <style:tab-stop style:position="4.736cm"/>
          <style:tab-stop style:position="5.106cm"/>
          <style:tab-stop style:position="5.477cm"/>
          <style:tab-stop style:position="5.847cm"/>
          <style:tab-stop style:position="6.218cm"/>
          <style:tab-stop style:position="6.588cm"/>
          <style:tab-stop style:position="6.959cm"/>
          <style:tab-stop style:position="7.329cm"/>
          <style:tab-stop style:position="7.699cm"/>
          <style:tab-stop style:position="8.07cm"/>
          <style:tab-stop style:position="8.44cm"/>
          <style:tab-stop style:position="8.811cm"/>
          <style:tab-stop style:position="9.181cm"/>
          <style:tab-stop style:position="9.551cm"/>
          <style:tab-stop style:position="9.922cm"/>
          <style:tab-stop style:position="10.686cm"/>
          <style:tab-stop style:position="11.449cm"/>
          <style:tab-stop style:position="12.213cm"/>
          <style:tab-stop style:position="12.977cm"/>
          <style:tab-stop style:position="13.741cm"/>
          <style:tab-stop style:position="14.504cm"/>
        </style:tab-stops>
      </style:paragraph-properties>
      <style:text-properties fo:color="#000000" style:font-name="Times New Roman" fo:font-size="11pt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" style:family="text">
      <style:text-properties fo:color="#222222" fo:font-weight="normal" style:font-weight-asian="normal"/>
    </style:style>
    <style:style style:name="T2" style:family="text">
      <style:text-properties fo:color="#222222" fo:font-weight="bold" style:font-weight-asian="bold"/>
    </style:style>
    <style:style style:name="T3" style:family="text">
      <style:text-properties fo:color="#333333" fo:font-weight="normal" style:font-weight-asian="normal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font-variant="normal" fo:text-transform="none" fo:color="#222222" fo:letter-spacing="normal" fo:font-style="normal" style:font-style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073/2015</text:p>
      <text:p text:style-name="P6"/>
      <text:p text:style-name="P3">A MESA DIRETORA</text:p>
      <text:p text:style-name="P3">SOLICITAÇÃO, FAZ</text:p>
      <text:p text:style-name="P3">DISPOSITIVO REGIMENTAL: ARTIGO 202, XV</text:p>
      <text:p text:style-name="P4"/>
      <text:p text:style-name="P2">O vereador que este subscreve, requer, ouvido o Plenário na forma regimental, que seja criada uma Comissão Especial para discutir com os representantes legais das Escolas de Samba e entidades do segmento, sobre o resgate do Carnaval de nossa cidade.</text:p>
      <text:p text:style-name="P16"/>
      <text:p text:style-name="P16">JUSTIFICATIVA</text:p>
      <text:p text:style-name="P5"/>
      <text:p text:style-name="P7"><text:span text:style-name="T1">Após receber a solicitação de apoio, através do ofício subscrito pelos representantes das Escolas de Samba </text:span><text:span text:style-name="T2">Os Bocas Brancas e Vai Quem Quer </text:span><text:span text:style-name="T1">que </text:span><text:span text:style-name="T3">participam do desfile de carnaval, estão ansiosos por uma definição das festividades carnavalescas, bem como a estruturação de <text:s/>as suas sedes.</text:span></text:p>
      <text:p text:style-name="P8">Destaca-se que as entidades carnavalescas, assim como as pessoas que gostam do carnaval merecem mais atenção e respeito do governo municipal que já programou uma série de festas, mas não conversa com o segmento carnavalesco que também representa nossa cultura e tem tradição na cidade.</text:p>
      <text:p text:style-name="P8"/>
      <text:p text:style-name="P8">Os Indivíduos que simpatizam com a festa, ou mesmo participam, cobram do agente público uma informação definitiva sobre o assunto.</text:p>
      <text:p text:style-name="P8"/>
      <text:p text:style-name="P2">O Carnaval constitui uma forma de expressão em constante evolução, que nos liga ao nosso passado e mostra muito sobre a forma como cada cultura interage com o ambiente que a rodeia.</text:p>
      <text:p text:style-name="P2"/>
      <text:p text:style-name="P17">Sala das Sessões, 16 de junho de 2015.</text:p>
      <text:p text:style-name="P1"/>
      <text:p text:style-name="P1"/>
      <text:p text:style-name="P17">Adriano Alvarenga</text:p>
      <text:p text:style-name="P19"><text:span text:style-name="T5">Vereador</text:span><text:span text:style-name="T4"> </text:span></text:p>
      <text:p text:style-name="P9"/>
      <text:p text:style-name="P10"/>
      <text:p text:style-name="P11"/>
      <text:h text:style-name="P21" text:outline-level="8">RECEBIDO EM: 16/06/2015 <text:s text:c="39"/>PRESIDENTE:</text:h>
      <text:p text:style-name="P12"/>
      <text:p text:style-name="P14">DESPACHO: <text:s text:c="6"/></text:p>
      <text:p text:style-name="P12"/>
      <text:p text:style-name="P13">DT. ENCAMINHAMENTO: ____/____/2015 <text:s text:c="16"/>DT. LIMITE RESP.: ____/____/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1" svg:font-family="Arial, sans-serif" style:font-family-generic="swiss"/>
    <style:font-face style:name="arial" svg:font-family="arial" style:font-family-generic="swiss"/>
    <style:font-face style:name="Bitstream Vera Sans" svg:font-family="'Bitstream Vera Sans', 'MS Mincho'" style:font-pitch="variable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WenQuanYi Micro Hei1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Sem_20_Espaçamento" style:display-name="Sem Espaçament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t" fo:country="BR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3T15:23:06</meta:creation-date>
    <meta:editing-cycles>5</meta:editing-cycles>
    <meta:editing-duration>P23DT22H18M17S</meta:editing-duration>
    <meta:generator>LibreOffice/3.5$Linux_X86_64 LibreOffice_project/350m1$Build-2</meta:generator>
    <dc:date>2015-06-22T18:23:18</dc:date>
    <meta:document-statistic meta:table-count="0" meta:image-count="0" meta:object-count="0" meta:page-count="1" meta:paragraph-count="16" meta:word-count="218" meta:character-count="1471" meta:non-whitespace-character-count="1205"/>
    <meta:user-defined meta:name="Informações 1"/>
    <meta:user-defined meta:name="Informações 2"/>
    <meta:user-defined meta:name="Informações 3"/>
    <meta:user-defined meta:name="Informações 4"/>
  </office:meta>
</office:document-meta>
</file>