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, sans-serif" style:font-family-generic="swiss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0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1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17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font-style="normal" style:font-size-asian="12pt" style:font-style-asian="normal" style:font-name-complex="Arial" style:font-size-complex="12pt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5pt" fo:font-weight="normal" style:font-name-asian="Bitstream Vera Sans" style:font-size-asian="5pt" style:language-asian="zxx" style:country-asian="none" style:font-weight-asian="normal" style:font-name-complex="arial" style:font-size-complex="5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222222" fo:font-weight="normal" style:font-weight-asian="normal"/>
    </style:style>
    <style:style style:name="T2" style:family="text">
      <style:text-properties fo:color="#222222" fo:font-weight="bold" style:font-weight-asian="bold"/>
    </style:style>
    <style:style style:name="T3" style:family="text">
      <style:text-properties fo:color="#333333" fo:font-weight="normal" style:font-weight-asian="normal"/>
    </style:style>
    <style:style style:name="T4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222222" fo:letter-spacing="normal" fo:font-style="normal" fo:font-weight="bold" style:font-style-asian="normal" style:font-weight-asian="bold"/>
    </style:style>
    <style:style style:name="T6" style:family="text">
      <style:text-properties fo:color="#000000" fo:font-weight="normal" style:font-name-asian="Bitstream Vera Sans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REQUERIMENTO 074/2015</text:span></text:p>
      <text:p text:style-name="P14"/>
      <text:p text:style-name="P15"/>
      <text:p text:style-name="P15">A MESA DIRETORA</text:p>
      <text:p text:style-name="P15">SOLICITAÇÃO, FAZ</text:p>
      <text:p text:style-name="P15">DISPOSITIVO REGIMENTAL: ARTIGO 202, XIII</text:p>
      <text:p text:style-name="P16"/>
      <text:p text:style-name="P20"/>
      <text:p text:style-name="P33">O vereador que este subscreve, requer, ouvido o Plenário na forma regimental, que seja oficiado pela Presidência da Câmara Municipal, à gerência executiva do CONSAÚDE, para que envie a esta casa, relação dos pacientes e quais os tipos de procedimentos realizados através do convênio com o município, <text:s/>nos últimos 05 meses.</text:p>
      <text:p text:style-name="P33"/>
      <text:p text:style-name="P33"/>
      <text:p text:style-name="P33"/>
      <text:p text:style-name="P35">JUSTIFICATIVA</text:p>
      <text:p text:style-name="P33"/>
      <text:p text:style-name="P33">Trata-se de fazer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.</text:p>
      <text:p text:style-name="P33"/>
      <text:p text:style-name="P33"/>
      <text:p text:style-name="P33"/>
      <text:p text:style-name="P33"/>
      <text:p text:style-name="P12">Sala das Sessões, 16 de junho de 2015.</text:p>
      <text:p text:style-name="P13"/>
      <text:p text:style-name="P12">Adriano Alvarenga</text:p>
      <text:p text:style-name="P12">Vereador</text:p>
      <text:p text:style-name="P31"><text:s text:c="3"/></text:p>
      <text:p text:style-name="P32"/>
      <text:p text:style-name="P32"/>
      <text:p text:style-name="P32"/>
      <text:p text:style-name="P32"/>
      <text:p text:style-name="P25"/>
      <text:p text:style-name="P26"/>
      <text:h text:style-name="P41" text:outline-level="8">RECEBIDO EM: 16/06/2015 <text:s text:c="39"/>PRESIDENTE:</text:h>
      <text:p text:style-name="P30"/>
      <text:p text:style-name="P39">DESPACHO: <text:s text:c="6"/></text:p>
      <text:p text:style-name="P30"/>
      <text:p text:style-name="P34"><text:span text:style-name="T7">DT. ENCAMINHAMENTO: ____/____/2015 <text:s text:c="16"/>DT. LIMITE RESP.: ____/____/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, sans-serif" style:font-family-generic="swiss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4</meta:editing-cycles>
    <meta:editing-duration>P23DT22H12M16S</meta:editing-duration>
    <meta:generator>LibreOffice/3.5$Linux_X86_64 LibreOffice_project/350m1$Build-2</meta:generator>
    <dc:date>2015-06-16T13:15:30</dc:date>
    <dc:creator>Sonia Carvalho</dc:creator>
    <meta:printed-by>Sonia Carvalho</meta:printed-by>
    <meta:print-date>2015-06-16T13:15:04</meta:print-date>
    <meta:document-statistic meta:table-count="0" meta:image-count="0" meta:object-count="0" meta:page-count="1" meta:paragraph-count="14" meta:word-count="145" meta:character-count="1057" meta:non-whitespace-character-count="859"/>
    <meta:user-defined meta:name="Informações 1"/>
    <meta:user-defined meta:name="Informações 2"/>
    <meta:user-defined meta:name="Informações 3"/>
    <meta:user-defined meta:name="Informações 4"/>
  </office:meta>
</office:document-meta>
</file>