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2" style:family="paragraph" style:parent-style-name="Text_20_body">
      <style:paragraph-properties fo:orphans="2" fo:widows="2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14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19" style:family="paragraph" style:parent-style-name="Heading_20_8">
      <style:paragraph-properties fo:margin-left="0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075/2015</text:p>
      <text:p text:style-name="P11"/>
      <text:p text:style-name="P12"/>
      <text:p text:style-name="P12">A MESA DIRETORA</text:p>
      <text:p text:style-name="P12">SOLICITAÇÃO, FAZ</text:p>
      <text:p text:style-name="P12">DISPOSITIVO REGIMENTAL: ARTIGO 202, XIII</text:p>
      <text:p text:style-name="P13"/>
      <text:p text:style-name="P2">O vereador que este subscreve requer, ouvido o Plenário na forma regimental, que seja oficiado ao Executivo Municipal de Timóteo, através da Secretária Municipal de Administração, para que envie a esta Casa, <text:s/>cópias de comprovação de qualificação técnica na área de saúde, bem como <text:s/>decreto de nomeação para os cargos de Coordenadores de Unidade de Saúde, conforme a <text:span text:style-name="T6">Lei nº 3.418</text:span>, de 05 de maio de 2015 que <text:span text:style-name="T1">“Dispõe sobre a Estrutura Organizacional da Administração Pública do Município de Timóteo e dá outras providências.” <text:s text:c="4"/></text:span></text:p>
      <text:p text:style-name="P2"/>
      <text:p text:style-name="P2"/>
      <text:p text:style-name="P2"/>
      <text:p text:style-name="P1">JUSTIFICATIVA</text:p>
      <text:p text:style-name="P2"/>
      <text:p text:style-name="P2">Trata-se de fazer cumprir o nosso exclusivo dever de fiscalizar as prestações de serviços à nossa comunidade, além de atender à Constituição Federal que em seu artigo 37 preceitua “a Administração Pública Direta e Indireta de qualquer dos Poderes da União, dos Estados, […] e dos Municípios obedecerá aos princípios de legalidade, impessoalidade, moralidade, publicidade e eficiência [...]”.</text:p>
      <text:p text:style-name="P2"/>
      <text:p text:style-name="P4"/>
      <text:p text:style-name="P3"/>
      <text:p text:style-name="P3"/>
      <text:p text:style-name="P3"/>
      <text:p text:style-name="P14">Sala das Sessões, 16 de junho de 2015.</text:p>
      <text:p text:style-name="P15"/>
      <text:p text:style-name="P14">Adriano Alvarenga</text:p>
      <text:p text:style-name="P14">Vereador</text:p>
      <text:p text:style-name="P5"><text:s text:c="3"/></text:p>
      <text:p text:style-name="P6"/>
      <text:p text:style-name="P6"/>
      <text:p text:style-name="P7"/>
      <text:p text:style-name="P8"/>
      <text:h text:style-name="P19" text:outline-level="8">RECEBIDO EM: 16/06/2015 <text:s text:c="39"/>PRESIDENTE:</text:h>
      <text:p text:style-name="P9"/>
      <text:p text:style-name="P10">DESPACHO: <text:s text:c="6"/></text:p>
      <text:p text:style-name="P9"/>
      <text:p text:style-name="P16">DT. ENCAMINHAMENTO: ____/____/2015 <text:s text:c="16"/>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5:23:06</meta:creation-date>
    <meta:print-date>2015-06-16T13:25:23</meta:print-date>
    <meta:editing-cycles>3</meta:editing-cycles>
    <meta:editing-duration>P23DT22H11M8S</meta:editing-duration>
    <meta:generator>LibreOffice/3.5$Linux_X86_64 LibreOffice_project/350m1$Build-2</meta:generator>
    <meta:printed-by>Leidiane Nunes</meta:printed-by>
    <dc:date>2015-06-16T13:25:26</dc:date>
    <dc:creator>Leidiane Nunes</dc:creator>
    <meta:document-statistic meta:table-count="0" meta:image-count="0" meta:object-count="0" meta:page-count="1" meta:paragraph-count="14" meta:word-count="178" meta:character-count="1263" meta:non-whitespace-character-count="1026"/>
    <meta:user-defined meta:name="Informações 1"/>
    <meta:user-defined meta:name="Informações 2"/>
    <meta:user-defined meta:name="Informações 3"/>
    <meta:user-defined meta:name="Informações 4"/>
  </office:meta>
</office:document-meta>
</file>