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377cm" style:line-height-at-least="0.353cm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0.377cm" style:line-height-at-least="0.353cm" fo:text-align="justify" style:justify-single-word="false" fo:text-indent="0cm" style:auto-text-indent="false"/>
      <style:text-properties fo:color="#000000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0.377cm" style:line-height-at-least="0.353cm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-0.377cm" fo:text-align="center" style:justify-single-word="false" fo:text-indent="0cm" style:auto-text-indent="false"/>
      <style:text-properties style:font-name="Arial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377cm" fo:text-align="center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377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.233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left="0.233cm" fo:margin-right="0cm" fo:text-align="justify" style:justify-single-word="false" fo:text-indent="0cm" style:auto-text-indent="false">
        <style:tab-stops>
          <style:tab-stop style:position="17.503cm"/>
          <style:tab-stop style:position="17.754cm"/>
        </style:tab-stops>
      </style:paragraph-properties>
      <style:text-properties style:font-name="Arial" fo:font-size="12pt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Arial" fo:font-size="12pt" fo:font-weight="bold" fo:background-color="transparent" style:font-name-asian="Tahoma" style:font-size-asian="12pt" style:font-weight-asian="bold" style:font-name-complex="Arial" style:font-size-complex="12pt" style:font-weight-complex="bold"/>
    </style:style>
    <style:style style:name="P15" style:family="paragraph" style:parent-style-name="Standard" style:list-style-name="WW8Num1">
      <style:paragraph-properties fo:margin-left="0.233cm" fo:margin-right="0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 style:list-style-name="WW8Num1">
      <style:paragraph-properties fo:margin-left="0.233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0.233cm" fo:margin-right="0cm" fo:margin-top="0.011cm" fo:margin-bottom="0cm" fo:text-align="justify" style:justify-single-word="false" fo:text-indent="0cm" style:auto-text-indent="false"/>
      <style:text-properties style:font-name="Arial" fo:font-size="12pt" fo:background-color="transparent" style:font-name-asian="Tahoma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0.233cm" fo:margin-right="0cm" fo:margin-top="0.019cm" fo:margin-bottom="0cm" fo:text-align="justify" style:justify-single-word="false" fo:text-indent="0cm" style:auto-text-indent="false"/>
      <style:text-properties style:font-name="Arial" fo:font-size="12pt" fo:font-weight="bold" fo:background-color="transparent" style:font-name-asian="Tahoma" style:font-size-asian="12pt" style:font-weight-asian="bold" style:font-name-complex="Tahoma" style:font-size-complex="12pt" style:font-weight-complex="bold"/>
    </style:style>
    <style:style style:name="P19" style:family="paragraph" style:parent-style-name="Text_20_body">
      <style:paragraph-properties fo:margin-left="0cm" fo:margin-right="-0.377cm" fo:text-align="center" style:justify-single-word="false" fo:text-indent="0cm" style:auto-text-indent="false"/>
      <style:text-properties fo:font-variant="normal" fo:text-transform="none" fo:color="#222222" style:font-name="Arial" fo:font-size="12pt" fo:letter-spacing="normal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-0.377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21" style:family="paragraph" style:parent-style-name="Text_20_body">
      <style:paragraph-properties fo:margin-left="0cm" fo:margin-right="-0.377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22" style:family="paragraph" style:parent-style-name="Text_20_body">
      <style:paragraph-properties fo:margin-left="0cm" fo:margin-right="-0.377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/>
    </style:style>
    <style:style style:name="P23" style:family="paragraph" style:parent-style-name="Text_20_body">
      <style:paragraph-properties fo:margin-left="0cm" fo:margin-right="-0.377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-0.377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 style:master-page-name="Standard">
      <style:paragraph-properties fo:margin-left="0cm" fo:margin-right="-0.377cm" fo:text-align="center" style:justify-single-word="false" fo:text-indent="0cm" style:auto-text-indent="false" style:page-number="auto"/>
      <style:text-properties fo:font-variant="normal" fo:text-transform="none" fo:color="#222222" style:font-name="Arial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26" style:family="paragraph" style:parent-style-name="Parágrafo_20_da_20_Lista" style:list-style-name="WW8Num1">
      <style:paragraph-properties fo:margin-left="0.233cm" fo:margin-right="0cm" fo:text-align="justify" style:justify-single-word="false" fo:text-indent="0cm" style:auto-text-indent="false">
        <style:tab-stops>
          <style:tab-stop style:position="0.686cm"/>
          <style:tab-stop style:position="17.503cm"/>
          <style:tab-stop style:position="17.754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27" style:family="paragraph" style:parent-style-name="Heading_20_8">
      <style:paragraph-properties fo:margin-left="0cm" fo:margin-right="-0.377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text-scale="115%"/>
    </style:style>
    <style:style style:name="T2" style:family="text">
      <style:text-properties fo:letter-spacing="0.002cm" style:text-scale="113%"/>
    </style:style>
    <style:style style:name="T3" style:family="text">
      <style:text-properties fo:letter-spacing="0.034cm" style:text-scale="115%"/>
    </style:style>
    <style:style style:name="T4" style:family="text">
      <style:text-properties fo:letter-spacing="0.049cm" style:text-scale="115%"/>
    </style:style>
    <style:style style:name="T5" style:family="text">
      <style:text-properties fo:letter-spacing="0.004cm" style:text-scale="115%"/>
    </style:style>
    <style:style style:name="T6" style:family="text">
      <style:text-properties fo:letter-spacing="0.004cm" style:text-scale="120%"/>
    </style:style>
    <style:style style:name="T7" style:family="text">
      <style:text-properties fo:letter-spacing="0.005cm" style:text-scale="115%"/>
    </style:style>
    <style:style style:name="T8" style:family="text">
      <style:text-properties fo:letter-spacing="0.005cm" style:text-scale="120%"/>
    </style:style>
    <style:style style:name="T9" style:family="text">
      <style:text-properties fo:letter-spacing="0.007cm" style:text-scale="112%"/>
    </style:style>
    <style:style style:name="T10" style:family="text">
      <style:text-properties fo:letter-spacing="0.007cm" style:text-scale="120%"/>
    </style:style>
    <style:style style:name="T11" style:family="text">
      <style:text-properties fo:letter-spacing="0.025cm" style:text-scale="115%"/>
    </style:style>
    <style:style style:name="T12" style:family="text">
      <style:text-properties fo:letter-spacing="-0.009cm"/>
    </style:style>
    <style:style style:name="T13" style:family="text">
      <style:text-properties style:text-scale="120%"/>
    </style:style>
    <style:style style:name="T14" style:family="text">
      <style:text-properties fo:letter-spacing="-0.028cm" style:text-scale="120%"/>
    </style:style>
    <style:style style:name="T15" style:family="text">
      <style:text-properties style:text-scale="119%"/>
    </style:style>
    <style:style style:name="T16" style:family="text">
      <style:text-properties fo:letter-spacing="-0.011cm" style:text-scale="120%"/>
    </style:style>
    <style:style style:name="T17" style:family="text">
      <style:text-properties fo:letter-spacing="0.009cm" style:text-scale="120%"/>
    </style:style>
    <style:style style:name="T18" style:family="text">
      <style:text-properties fo:letter-spacing="0.062cm" style:text-scale="120%"/>
    </style:style>
    <style:style style:name="T19" style:family="text">
      <style:text-properties style:text-scale="108%"/>
    </style:style>
    <style:style style:name="T20" style:family="text">
      <style:text-properties fo:letter-spacing="0.046cm" style:text-scale="120%"/>
    </style:style>
    <style:style style:name="T21" style:family="text">
      <style:text-properties fo:letter-spacing="0.011cm" style:text-scale="120%"/>
    </style:style>
    <style:style style:name="T22" style:family="text">
      <style:text-properties fo:letter-spacing="0.011cm" style:text-scale="115%"/>
    </style:style>
    <style:style style:name="T23" style:family="text">
      <style:text-properties fo:letter-spacing="0.122cm" style:text-scale="115%"/>
    </style:style>
    <style:style style:name="T24" style:family="text">
      <style:text-properties fo:letter-spacing="0.014cm" style:text-scale="115%"/>
    </style:style>
    <style:style style:name="T25" style:family="text">
      <style:text-properties fo:letter-spacing="0.016cm" style:text-scale="115%"/>
    </style:style>
    <style:style style:name="T26" style:family="text">
      <style:text-properties style:font-name-complex="Arial"/>
    </style:style>
    <style:style style:name="T27" style:family="text">
      <style:text-properties fo:font-weight="normal" style:font-name-asian="Tahoma" style:font-weight-asian="normal" style:font-name-complex="Arial" style:font-weight-complex="normal"/>
    </style:style>
    <style:style style:name="T28" style:family="text">
      <style:text-properties style:text-scale="11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077/2015</text:p>
      <text:p text:style-name="P19"/>
      <text:p text:style-name="P20"/>
      <text:p text:style-name="P21">A MESA DIRETORA</text:p>
      <text:p text:style-name="P21">SOLICITAÇÃO, FAZ</text:p>
      <text:p text:style-name="P21">DISPOSITIVO REGIMENTAL: ARTIGO 202</text:p>
      <text:p text:style-name="P22"/>
      <text:p text:style-name="P11"><text:span text:style-name="T26">O vereador que este subscreve requer, ouvido o Plenário na forma regimental, </text:span><text:span text:style-name="T27">que seja oficializado ao Executivo Municipal de Timóteo, através da Secretaria de Competência, que remeta a esta Casa Legislativa, <text:s/>informações referentes à Contribuição de Iluminação Pública – CIP, a seguir:</text:span></text:p>
      <text:p text:style-name="P17"/>
      <text:list xml:id="list1444938584" text:style-name="WW8Num1">
        <text:list-item>
          <text:p text:style-name="P26"><text:span text:style-name="T28">Qual o valor arrecadado no mês mais recente, disponível, com a CIP?</text:span></text:p>
          <text:p text:style-name="P26"><text:span text:style-name="T28"/></text:p>
          <text:p text:style-name="P26"><text:span text:style-name="T1">2. Onde foram utilizados os recursos da CIP, no mês mais recente, disponível (capital/custeio)?</text:span><text:span text:style-name="T2"> </text:span><text:span text:style-name="T1">Remeter relação</text:span><text:span text:style-name="T3"> </text:span><text:span text:style-name="T1">detalhada.</text:span></text:p>
        </text:list-item>
      </text:list>
      <text:p text:style-name="P10"/>
      <text:list xml:id="list322702700" text:continue-numbering="true" text:style-name="WW8Num1">
        <text:list-header>
          <text:p text:style-name="P15"><text:span text:style-name="T1">3. Os</text:span><text:span text:style-name="T4"> </text:span><text:span text:style-name="T5">recursos</text:span><text:span text:style-name="T4"> </text:span><text:span text:style-name="T1">da</text:span><text:span text:style-name="T4"> </text:span><text:span text:style-name="T5">CIP</text:span><text:span text:style-name="T4"> são </text:span><text:span text:style-name="T5">utilizados</text:span><text:span text:style-name="T4"> </text:span><text:span text:style-name="T5">para</text:span><text:span text:style-name="T4"> </text:span><text:span text:style-name="T5">pagar</text:span><text:span text:style-name="T4"> </text:span><text:span text:style-name="T5">energia</text:span><text:span text:style-name="T4"> </text:span><text:span text:style-name="T5">elétrica</text:span><text:span text:style-name="T4"> </text:span><text:span text:style-name="T1">de</text:span><text:span text:style-name="T4"> </text:span><text:span text:style-name="T5">órgãos</text:span><text:span text:style-name="T4"> </text:span><text:span text:style-name="T7">públicos,</text:span><text:span text:style-name="T9"> </text:span><text:span text:style-name="T5">municipais, estaduais, federais, templos, pontos </text:span><text:span text:style-name="T1">de </text:span><text:span text:style-name="T5">táxi dentre</text:span><text:span text:style-name="T11"> </text:span><text:span text:style-name="T7">outros?</text:span></text:p>
        </text:list-header>
      </text:list>
      <text:p text:style-name="P10"/>
      <text:list xml:id="list473068939" text:continue-numbering="true" text:style-name="WW8Num1">
        <text:list-header>
          <text:p text:style-name="P16"><text:s/>4. Em caso afirmativo,<text:span text:style-name="T12"> </text:span>quais?</text:p>
        </text:list-header>
      </text:list>
      <text:p text:style-name="P10"/>
      <text:list xml:id="list804056397" text:continue-numbering="true" text:style-name="WW8Num1">
        <text:list-header>
          <text:p text:style-name="P15"><text:span text:style-name="T14"><text:s/>5. Envio </text:span><text:span text:style-name="T13">a</text:span><text:span text:style-name="T14"> </text:span><text:span text:style-name="T13">esta</text:span><text:span text:style-name="T14"> </text:span><text:span text:style-name="T13">Casa,</text:span><text:span text:style-name="T14"> </text:span><text:span text:style-name="T13">planilha</text:span><text:span text:style-name="T14"> </text:span><text:span text:style-name="T13">detalhada</text:span><text:span text:style-name="T14"> </text:span><text:span text:style-name="T13">de</text:span><text:span text:style-name="T14"> </text:span><text:span text:style-name="T13">toda</text:span><text:span text:style-name="T14"> </text:span><text:span text:style-name="T13">a</text:span><text:span text:style-name="T14"> </text:span><text:span text:style-name="T13">arrecadação, <text:s/>bem como</text:span><text:span text:style-name="T14"> as </text:span><text:span text:style-name="T13">despesas,</text:span><text:span text:style-name="T14"> </text:span><text:span text:style-name="T13">mês</text:span><text:span text:style-name="T14"> </text:span><text:span text:style-name="T13">a</text:span><text:span text:style-name="T14"> </text:span><text:span text:style-name="T13">mês,</text:span><text:span text:style-name="T14"> </text:span><text:span text:style-name="T13">referente</text:span><text:span text:style-name="T15"> </text:span><text:span text:style-name="T13">aos últimos 12</text:span><text:span text:style-name="T16"> </text:span><text:span text:style-name="T13">meses. </text:span></text:p>
          <text:p text:style-name="P16"><text:span text:style-name="T10"/></text:p>
          <text:p text:style-name="P15"><text:span text:style-name="T10"><text:s/>6. Qual </text:span><text:span text:style-name="T13">é a </text:span><text:span text:style-name="T6"><text:s/></text:span><text:span text:style-name="T10">arrecadação </text:span><text:span text:style-name="T17">precisa </text:span><text:span text:style-name="T13">e </text:span><text:span text:style-name="T17">aplicação </text:span><text:span text:style-name="T10">destes recursos </text:span><text:span text:style-name="T8">no <text:s/></text:span><text:span text:style-name="T17">exercício </text:span><text:span text:style-name="T6">de </text:span><text:span text:style-name="T10">2015, </text:span><text:span text:style-name="T8">até</text:span><text:span text:style-name="T18"> </text:span><text:span text:style-name="T13">o</text:span><text:span text:style-name="T19"> </text:span><text:span text:style-name="T10">presente</text:span><text:span text:style-name="T20"> </text:span><text:span text:style-name="T21">momento?</text:span></text:p>
        </text:list-header>
      </text:list>
      <text:p text:style-name="P13"/>
      <text:p text:style-name="P14">Justificativa:</text:p>
      <text:p text:style-name="P18"/>
      <text:p text:style-name="P12"><text:span text:style-name="T1">O</text:span><text:span text:style-name="T23"> </text:span><text:span text:style-name="T1">objetivo desta propositura é</text:span><text:span text:style-name="T23"> </text:span><text:span text:style-name="T1">zelar</text:span><text:span text:style-name="T23"> </text:span><text:span text:style-name="T22">pela</text:span><text:span text:style-name="T23"> </text:span><text:span text:style-name="T24">aplicação</text:span><text:span text:style-name="T23"> </text:span><text:span text:style-name="T1">dos</text:span><text:span text:style-name="T23"> </text:span><text:span text:style-name="T25">recursos</text:span>, uma vez que muitos cidadãos cobram melhorias, <text:s/>desde a alteração da Lei que diz respeito ao tema. Considerando o aumento tributário da taxa de iluminação pública, a proposta propõe que o Executivo informe sobre a aplicabilidade dos recursos provenientes do referido tributo, especificando resumidamente os projetos, as estratégias administrativas e operacionais que são executadas para que haja uma efetiva melhoria na iluminação pública.</text:p>
      <text:p text:style-name="P12"/>
      <text:p text:style-name="P12">A taxa de iluminação pública, cobrada com base no art. 149-A da Constituição Federal, é um imposto com a denominação de contribuição, interpretada por muitos tributaristas como ‘contribuição especial’, constituindo-se em um tipo autônomo de tributo. Em vista disto, requeiro <text:s/>tais informações, como medida que busca garantir e defender os direitos e interesses da coletividade. Sendo assim, <text:s/>os gestores <text:soft-page-break/>públicos devem comprovar à sociedade o uso correto desse encargo tributário, já que este é instituído aos cidadãos pelo município.</text:p>
      <text:p text:style-name="P12"/>
      <text:p text:style-name="P5"/>
      <text:p text:style-name="P5"/>
      <text:p text:style-name="P5"/>
      <text:p text:style-name="P5"/>
      <text:p text:style-name="P5"/>
      <text:p text:style-name="P23">Sala das Sessões, 1º de julho de 2015.</text:p>
      <text:p text:style-name="P24"/>
      <text:p text:style-name="P23">Adriano Alvarenga</text:p>
      <text:p text:style-name="P23">Vereador</text:p>
      <text:p text:style-name="P6"><text:s text:c="3"/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2"/>
      <text:h text:style-name="P27" text:outline-level="8">RECEBIDO EM: 1º/07/2015 <text:s text:c="39"/>PRESIDENTE:</text:h>
      <text:p text:style-name="P3"/>
      <text:p text:style-name="P9">DESPACHO: <text:s text:c="6"/></text:p>
      <text:p text:style-name="P3"/>
      <text:p text:style-name="P4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Parágrafo_20_da_20_Lista" style:display-name="Parágrafo da Lista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 style:text-scale="11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85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7</meta:editing-cycles>
    <meta:editing-duration>P23DT22H12M44S</meta:editing-duration>
    <meta:generator>LibreOffice/3.5$Linux_X86_64 LibreOffice_project/350m1$Build-2</meta:generator>
    <dc:date>2015-06-30T15:02:33</dc:date>
    <dc:creator>Sonia Carvalho</dc:creator>
    <meta:printed-by>Sonia Carvalho</meta:printed-by>
    <meta:print-date>2015-06-30T15:02:17</meta:print-date>
    <meta:document-statistic meta:table-count="0" meta:image-count="0" meta:object-count="0" meta:page-count="2" meta:paragraph-count="21" meta:word-count="328" meta:character-count="2278" meta:non-whitespace-character-count="1895"/>
    <meta:user-defined meta:name="Informações 1"/>
    <meta:user-defined meta:name="Informações 2"/>
    <meta:user-defined meta:name="Informações 3"/>
    <meta:user-defined meta:name="Informações 4"/>
  </office:meta>
</office:document-meta>
</file>