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5.816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1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P1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P15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22222" style:font-name="Times New Roman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 fo:orphans="2" fo:widows="2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fo:font-variant="normal" fo:text-transform="none" fo:color="#222222" style:font-name="Times New Roman" fo:font-size="12pt" fo:letter-spacing="normal" fo:font-style="normal" fo:font-weight="bold" style:font-size-asian="12pt" style:font-style-asian="normal" style:font-weight-asian="bold" style:font-name-complex="Arial" style:font-size-complex="12pt"/>
    </style:style>
    <style:style style:name="P19" style:family="paragraph" style:parent-style-name="Heading_20_8">
      <style:paragraph-properties fo:margin-left="0cm" fo:margin-right="0cm" style:line-height-at-least="0.35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078/2015</text:p>
      <text:p text:style-name="P12"/>
      <text:p text:style-name="P13"/>
      <text:p text:style-name="P13">A MESA DIRETORA</text:p>
      <text:p text:style-name="P13">SOLICITAÇÃO, FAZ</text:p>
      <text:p text:style-name="P13">DISPOSITIVO REGIMENTAL: ARTIGO 202</text:p>
      <text:p text:style-name="P14"/>
      <text:p text:style-name="P17"/>
      <text:p text:style-name="P1">O vereador que este subscreve, requer, ouvido o Plenário na forma regimental, que seja <text:span text:style-name="T3"><text:s/>realizada </text:span><text:span text:style-name="T1">AUDIÊNCIA PÚBLICA, </text:span><text:span text:style-name="T2">com local, data e horário a serem previamente fixados, para discutir sobre a otimização da área da Biquinha, localizada no bairro Bromélias.</text:span></text:p>
      <text:p text:style-name="P1"/>
      <text:p text:style-name="P1"/>
      <text:p text:style-name="P2">JUSTIFICATIVA</text:p>
      <text:p text:style-name="P2"/>
      <text:p text:style-name="P1"/>
      <text:p text:style-name="P1">A presente solicitação se faz, em virtude do processo de desenvolvimento do bairro Bromélias. Trata-se de uma oportunidade na qual as pessoas poderão conhecer a proposta inicial, onde irá acontecer o empreendimento e, a partir de então, apresentar suas sugestões e críticas, bem como oferecer à Administração Pública, <text:s/>órgão licenciador e executivo, oportunidade <text:s/>para ouvir a palavra dos moradores e também colher as informações necessárias e importantes. 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5">Sala das Sessões, 1º de julho de 2015.</text:p>
      <text:p text:style-name="P16"/>
      <text:p text:style-name="P15">Adriano Alvarenga</text:p>
      <text:p text:style-name="P15">Vereador</text:p>
      <text:p text:style-name="P7"><text:s text:c="3"/></text:p>
      <text:p text:style-name="P8"/>
      <text:p text:style-name="P10"/>
      <text:p text:style-name="P11"/>
      <text:h text:style-name="P19" text:outline-level="8">RECEBIDO EM: 1º/07/2015 <text:s text:c="39"/>PRESIDENTE:</text:h>
      <text:p text:style-name="P3"/>
      <text:p text:style-name="P5">DESPACHO: <text:s text:c="6"/></text:p>
      <text:p text:style-name="P3"/>
      <text:p text:style-name="P4">DT. ENCAMINHAMENTO: ____/____/2015 <text:s text:c="16"/>DT. LIMITE RESP.: ____/____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5:23:06</meta:creation-date>
    <meta:editing-cycles>8</meta:editing-cycles>
    <meta:editing-duration>P23DT22H16M1S</meta:editing-duration>
    <meta:generator>LibreOffice/3.5$Linux_X86_64 LibreOffice_project/350m1$Build-2</meta:generator>
    <dc:date>2015-06-30T15:09:24</dc:date>
    <dc:creator>Sonia Carvalho</dc:creator>
    <meta:printed-by>Sonia Carvalho</meta:printed-by>
    <meta:print-date>2015-06-30T15:09:16</meta:print-date>
    <meta:document-statistic meta:table-count="0" meta:image-count="0" meta:object-count="0" meta:page-count="1" meta:paragraph-count="15" meta:word-count="141" meta:character-count="1053" meta:non-whitespace-character-count="855"/>
    <meta:user-defined meta:name="Informações 1"/>
    <meta:user-defined meta:name="Informações 2"/>
    <meta:user-defined meta:name="Informações 3"/>
    <meta:user-defined meta:name="Informações 4"/>
  </office:meta>
</office:document-meta>
</file>