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orphans="2" fo:widows="2"/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Arial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6" style:family="paragraph" style:parent-style-name="Text_20_body">
      <style:paragraph-properties fo:margin-left="0.199cm" fo:margin-right="0.228cm" fo:line-height="115%" fo:text-align="justify" style:justify-single-word="false" fo:text-indent="4.168cm" style:auto-text-indent="false"/>
      <style:text-properties style:font-name="Arial" fo:font-size="12pt" style:font-size-asian="12pt" style:font-size-complex="12pt" style:text-scale="115%"/>
    </style:style>
    <style:style style:name="P7" style:family="paragraph" style:parent-style-name="Text_20_body">
      <style:paragraph-properties fo:margin-left="0.199cm" fo:margin-right="0.224cm" fo:margin-top="0.118cm" fo:margin-bottom="0cm" fo:line-height="11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left="0.199cm" fo:margin-right="0.224cm" fo:margin-top="0.118cm" fo:margin-bottom="0cm" fo:line-height="115%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text-scale="115%"/>
    </style:style>
    <style:style style:name="P9" style:family="paragraph" style:parent-style-name="Standard">
      <style:paragraph-properties fo:margin-left="0.199cm" fo:margin-right="0.228cm" fo:line-height="115%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text-scale="115%"/>
    </style:style>
    <style:style style:name="P10" style:family="paragraph" style:parent-style-name="Standard">
      <style:paragraph-properties fo:margin-top="0.016cm" fo:margin-bottom="0cm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.011cm" fo:margin-bottom="0cm" fo:line-height="100%"/>
      <style:text-properties style:font-name="Arial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font-weight="normal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Arial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List_20_Paragraph" style:list-style-name="WWNum1">
      <style:paragraph-properties fo:margin-left="0.199cm" fo:margin-right="0.206cm" fo:margin-top="0cm" fo:margin-bottom="0cm" fo:line-height="115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List_20_Paragraph" style:list-style-name="WWNum1">
      <style:paragraph-properties fo:margin-left="0.199cm" fo:margin-right="0.21cm" fo:margin-top="0cm" fo:margin-bottom="0cm" fo:line-height="115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List_20_Paragraph" style:list-style-name="WWNum1">
      <style:paragraph-properties fo:margin-left="0.199cm" fo:margin-right="0.226cm" fo:margin-top="0cm" fo:margin-bottom="0cm" fo:line-height="115%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Heading_20_8">
      <style:paragraph-properties fo:margin-left="0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Heading_20_1">
      <style:paragraph-properties fo:margin-left="0.185cm" fo:margin-right="4.671cm" fo:line-height="100%" fo:text-align="start" style:justify-single-word="false" fo:text-indent="0cm" style:auto-text-indent="false"/>
      <style:text-properties style:font-name="Arial" fo:font-size="12pt" style:text-underline-style="none" style:font-size-asian="12pt" style:font-size-complex="12pt"/>
    </style:style>
    <style:style style:name="T1" style:family="text">
      <style:text-properties style:font-name-asian="Times New Roman1" style:font-name-complex="Times New Roman1" style:text-scale="115%"/>
    </style:style>
    <style:style style:name="T2" style:family="text">
      <style:text-properties fo:letter-spacing="0.085cm" style:font-name-asian="Times New Roman1" style:font-name-complex="Times New Roman1" style:text-scale="115%"/>
    </style:style>
    <style:style style:name="T3" style:family="text">
      <style:text-properties fo:letter-spacing="0.004cm" style:font-name-asian="Times New Roman1" style:font-name-complex="Times New Roman1" style:text-scale="112%"/>
    </style:style>
    <style:style style:name="T4" style:family="text">
      <style:text-properties fo:letter-spacing="0.004cm" style:font-name-asian="Times New Roman1" style:font-name-complex="Times New Roman1" style:text-scale="115%"/>
    </style:style>
    <style:style style:name="T5" style:family="text">
      <style:text-properties fo:letter-spacing="0.016cm" style:font-name-asian="Times New Roman1" style:font-name-complex="Times New Roman1" style:text-scale="115%"/>
    </style:style>
    <style:style style:name="T6" style:family="text">
      <style:text-properties fo:letter-spacing="0.018cm" style:font-name-asian="Times New Roman1" style:font-name-complex="Times New Roman1" style:text-scale="115%"/>
    </style:style>
    <style:style style:name="T7" style:family="text">
      <style:text-properties fo:letter-spacing="0.019cm" style:font-name-asian="Times New Roman1" style:font-name-complex="Times New Roman1" style:text-scale="115%"/>
    </style:style>
    <style:style style:name="T8" style:family="text">
      <style:text-properties fo:letter-spacing="0.019cm" style:font-name-asian="Times New Roman1" style:font-name-complex="Times New Roman1" style:text-scale="117%"/>
    </style:style>
    <style:style style:name="T9" style:family="text">
      <style:text-properties fo:letter-spacing="0.011cm" style:font-name-asian="Times New Roman1" style:font-name-complex="Times New Roman1" style:text-scale="115%"/>
    </style:style>
    <style:style style:name="T10" style:family="text">
      <style:text-properties fo:letter-spacing="0.014cm" style:font-name-asian="Times New Roman1" style:font-name-complex="Times New Roman1" style:text-scale="115%"/>
    </style:style>
    <style:style style:name="T11" style:family="text">
      <style:text-properties fo:letter-spacing="0.118cm" style:font-name-asian="Times New Roman1" style:font-name-complex="Times New Roman1" style:text-scale="115%"/>
    </style:style>
    <style:style style:name="T12" style:family="text">
      <style:text-properties fo:letter-spacing="0.023cm" style:font-name-asian="Times New Roman1" style:font-name-complex="Times New Roman1" style:text-scale="115%"/>
    </style:style>
    <style:style style:name="T13" style:family="text">
      <style:text-properties fo:letter-spacing="0.026cm" style:font-name-asian="Times New Roman1" style:font-name-complex="Times New Roman1" style:text-scale="114%"/>
    </style:style>
    <style:style style:name="T14" style:family="text">
      <style:text-properties fo:letter-spacing="0.064cm" style:font-name-asian="Times New Roman1" style:font-name-complex="Times New Roman1" style:text-scale="115%"/>
    </style:style>
    <style:style style:name="T15" style:family="text">
      <style:text-properties fo:letter-spacing="-0.097cm" style:font-name-asian="Times New Roman1" style:font-name-complex="Times New Roman1" style:text-scale="115%"/>
    </style:style>
    <style:style style:name="T16" style:family="text">
      <style:text-properties fo:letter-spacing="-0.097cm" style:text-scale="115%"/>
    </style:style>
    <style:style style:name="T17" style:family="text">
      <style:text-properties fo:letter-spacing="0.009cm" style:font-name-asian="Times New Roman1" style:font-name-complex="Times New Roman1" style:text-scale="115%"/>
    </style:style>
    <style:style style:name="T18" style:family="text">
      <style:text-properties fo:letter-spacing="0.007cm" style:font-name-asian="Times New Roman1" style:font-name-complex="Times New Roman1" style:text-scale="115%"/>
    </style:style>
    <style:style style:name="T19" style:family="text">
      <style:text-properties fo:letter-spacing="0.012cm" style:font-name-asian="Times New Roman1" style:font-name-complex="Times New Roman1" style:text-scale="115%"/>
    </style:style>
    <style:style style:name="T20" style:family="text">
      <style:text-properties fo:letter-spacing="0.048cm" style:font-name-asian="Times New Roman1" style:font-name-complex="Times New Roman1" style:text-scale="115%"/>
    </style:style>
    <style:style style:name="T21" style:family="text">
      <style:text-properties style:text-scale="115%"/>
    </style:style>
    <style:style style:name="T22" style:family="text">
      <style:text-properties fo:letter-spacing="0.046cm" style:text-scale="115%"/>
    </style:style>
    <style:style style:name="T23" style:family="text">
      <style:text-properties fo:letter-spacing="0.005cm" style:text-scale="116%"/>
    </style:style>
    <style:style style:name="T24" style:family="text">
      <style:text-properties fo:letter-spacing="0.051cm" style:text-scale="115%"/>
    </style:style>
    <style:style style:name="T25" style:family="text">
      <style:text-properties fo:letter-spacing="0.076cm" style:text-scale="115%"/>
    </style:style>
    <style:style style:name="T26" style:family="text">
      <style:text-properties fo:letter-spacing="-0.113cm" style:text-scale="115%"/>
    </style:style>
    <style:style style:name="T27" style:family="text">
      <style:text-properties fo:letter-spacing="0.041cm" style:text-scale="11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079/2015</text:p>
      <text:p text:style-name="P1"/>
      <text:p text:style-name="P1"/>
      <text:p text:style-name="P1">A MESA DIRETORA</text:p>
      <text:p text:style-name="P1">SOLICITAÇÃO, FAZ</text:p>
      <text:p text:style-name="P1">DISPOSITIVO REGIMENTAL: ARTIGO 202</text:p>
      <text:p text:style-name="P4"/>
      <text:p text:style-name="P4"/>
      <text:p text:style-name="P9">O vereador que este subscreve, requer, ouvido o Plenário na forma regimental, que seja oficiado ao Chefe do Executivo Municipal, através da Secretária Municipal de Saúde, que remeta a esta Casa Legislativa, as seguintes informações: </text:p>
      <text:p text:style-name="P6"/>
      <text:p text:style-name="P6"/>
      <text:list xml:id="list2168692375" text:style-name="WWNum1">
        <text:list-item>
          <text:p text:style-name="P21"><text:span text:style-name="T1">- Nos últimos 12 (doze) meses, quais os números totais e mensais de consultas</text:span><text:span text:style-name="T2"> </text:span><text:span text:style-name="T1">disponibilizadas</text:span><text:span text:style-name="T3"> </text:span><text:span text:style-name="T5">pelo </text:span><text:span text:style-name="T6">sistema </text:span><text:span text:style-name="T7">municipal </text:span><text:span text:style-name="T9">de </text:span><text:span text:style-name="T5">saúde </text:span><text:span text:style-name="T10">com </text:span><text:span text:style-name="T7">médicos especialistas </text:span><text:span text:style-name="T9">em </text:span><text:span text:style-name="T10">que </text:span><text:span text:style-name="T9">os </text:span><text:span text:style-name="T6">pacientes</text:span><text:span text:style-name="T11"> </text:span><text:span text:style-name="T12">não</text:span><text:span text:style-name="T13"> </text:span><text:span text:style-name="T1">compareceram</text:span><text:span text:style-name="T14"> </text:span><text:span text:style-name="T1">(não</text:span><text:span text:style-name="T14"> </text:span><text:span text:style-name="T1">cancelando)</text:span><text:span text:style-name="T14"> </text:span><text:span text:style-name="T1">a</text:span><text:span text:style-name="T14"> </text:span><text:span text:style-name="T1">consulta?</text:span><text:span text:style-name="T14"> </text:span><text:span text:style-name="T1">Especificar</text:span><text:span text:style-name="T14"> </text:span><text:span text:style-name="T1">as</text:span><text:span text:style-name="T14"> </text:span><text:span text:style-name="T1">especialidades</text:span><text:span text:style-name="T14"> </text:span><text:span text:style-name="T1">e</text:span><text:span text:style-name="T14"> </text:span><text:span text:style-name="T1">os</text:span><text:span text:style-name="T14"> </text:span><text:span text:style-name="T1">números</text:span><text:span text:style-name="T14"> </text:span><text:span text:style-name="T1">de</text:span><text:span text:style-name="T14"> </text:span><text:span text:style-name="T4">não</text:span><text:span text:style-name="T15"> </text:span><text:span text:style-name="T1">comparecimentos.</text:span></text:p>
        </text:list-item>
      </text:list>
      <text:p text:style-name="P10"/>
      <text:list xml:id="list1948963968" text:continue-numbering="true" text:style-name="WWNum1">
        <text:list-item>
          <text:p text:style-name="P22"><text:span text:style-name="T1">- <text:s/></text:span><text:span text:style-name="T17">Os </text:span><text:span text:style-name="T10">colaboradores </text:span><text:span text:style-name="T18">do </text:span><text:span text:style-name="T19">sistema municipal </text:span><text:span text:style-name="T18">de </text:span><text:span text:style-name="T19">saúde fazem</text:span><text:span text:style-name="T18"> </text:span><text:span text:style-name="T19">contato </text:span><text:span text:style-name="T9">com </text:span><text:span text:style-name="T18">os</text:span><text:span text:style-name="T20"> </text:span><text:span text:style-name="T5">pacientes com o objetivo de</text:span><text:span text:style-name="T8"> </text:span><text:span text:style-name="T10">confirmar </text:span><text:span text:style-name="T1">o </text:span><text:span text:style-name="T10">agendamento </text:span><text:span text:style-name="T1">e seu </text:span><text:span text:style-name="T10">comparecimento </text:span><text:span text:style-name="T18">na </text:span><text:span text:style-name="T19">consulta </text:span><text:span text:style-name="T9">com </text:span><text:span text:style-name="T18">os</text:span><text:span text:style-name="T17"> </text:span><text:span text:style-name="T5">especialistas?</text:span></text:p>
        </text:list-item>
      </text:list>
      <text:p text:style-name="P10"/>
      <text:list xml:id="list1241858358" text:continue-numbering="true" text:style-name="WWNum1">
        <text:list-item>
          <text:p text:style-name="P23"><text:span text:style-name="T22">- </text:span><text:span text:style-name="T21">Em</text:span><text:span text:style-name="T22"> </text:span><text:span text:style-name="T21">média, </text:span><text:span text:style-name="T22"><text:s/></text:span><text:span text:style-name="T21">qual</text:span><text:span text:style-name="T22"> </text:span><text:span text:style-name="T21">é</text:span><text:span text:style-name="T22"> </text:span><text:span text:style-name="T21">o</text:span><text:span text:style-name="T22"> </text:span><text:span text:style-name="T21">tempo</text:span><text:span text:style-name="T22"> </text:span><text:span text:style-name="T21">de</text:span><text:span text:style-name="T22"> </text:span><text:span text:style-name="T21">espera</text:span><text:span text:style-name="T22"> </text:span><text:span text:style-name="T21">para</text:span><text:span text:style-name="T22"> </text:span><text:span text:style-name="T21">atendimento</text:span><text:span text:style-name="T22"> </text:span><text:span text:style-name="T21">com</text:span><text:span text:style-name="T22"> </text:span><text:span text:style-name="T21">médicos</text:span><text:span text:style-name="T22"> </text:span><text:span text:style-name="T21">especialistas,</text:span><text:span text:style-name="T22"> </text:span><text:span text:style-name="T21">detalhando</text:span><text:span text:style-name="T23"> </text:span><text:span text:style-name="T21">todas as especialidades e tempo médio de</text:span><text:span text:style-name="T24"> </text:span><text:span text:style-name="T21">espera?</text:span></text:p>
        </text:list-item>
      </text:list>
      <text:p text:style-name="P11"/>
      <text:h text:style-name="P25" text:outline-level="1"/>
      <text:h text:style-name="P25" text:outline-level="1">JUSTIFICATIVA:</text:h>
      <text:p text:style-name="P12"/>
      <text:p text:style-name="P12"/>
      <text:p text:style-name="P7"><text:span text:style-name="T21">Fundamenta-se o presente Requerimento dada à necessidade</text:span><text:span text:style-name="T25"> </text:span><text:span text:style-name="T21">de</text:span><text:span text:style-name="T25"> </text:span><text:span text:style-name="T21">disponibilizar médicos</text:span><text:span text:style-name="T25"> </text:span><text:span text:style-name="T21">especialistas</text:span><text:span text:style-name="T25"> </text:span><text:span text:style-name="T21">para</text:span><text:span text:style-name="T16"> </text:span><text:span text:style-name="T21">atendimento</text:span><text:span text:style-name="T22"> </text:span><text:span text:style-name="T21">dos</text:span><text:span text:style-name="T22"> </text:span><text:span text:style-name="T21">Munícipes</text:span><text:span text:style-name="T22"> de nossa cidade e, sobretudo, viabilizar a c</text:span><text:span text:style-name="T21">riação de</text:span><text:span text:style-name="T22"> </text:span><text:span text:style-name="T21">um</text:span><text:span text:style-name="T22"> </text:span><text:span text:style-name="T21">sistema</text:span><text:span text:style-name="T26"> </text:span><text:span text:style-name="T21">e/ou <text:s/>campanha de conscientização sobre a importância do comparecimento à consulta. Em caso da impossibilidade de comparecimento do cidadão à consulta, sugere-se, no mínimo, <text:s/>seja </text:span><text:soft-page-break/><text:span text:style-name="T21">feito o cancelamento pelo cidadão, de modo a permitir que outras pessoas <text:s/>possam usufruir desse serviço.</text:span></text:p>
      <text:p text:style-name="P8"/>
      <text:p text:style-name="P13"/>
      <text:p text:style-name="P13"/>
      <text:p text:style-name="P2">Sala das Sessões, 1º de julho de 2015.</text:p>
      <text:p text:style-name="P3"/>
      <text:p text:style-name="P2">Adriano Alvarenga</text:p>
      <text:p text:style-name="P2">Vereador</text:p>
      <text:p text:style-name="P14"><text:s text:c="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h text:style-name="P24" text:outline-level="8">RECEBIDO EM: 1º/07/2015 <text:s text:c="39"/>PRESIDENTE:</text:h>
      <text:p text:style-name="P18"/>
      <text:p text:style-name="P20">DESPACHO: <text:s text:c="6"/></text:p>
      <text:p text:style-name="P18"/>
      <text:p text:style-name="P19">DT. ENCAMINHAMENTO: ____/____/2015 <text:s text:c="16"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List_20_Paragraph" style:display-name="List Paragraph" style:family="paragraph" style:parent-style-name="Standard" style:default-outline-level=""/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4.639cm" fo:margin-right="0cm" fo:margin-top="0cm" fo:margin-bottom="0cm" fo:text-indent="0cm" style:auto-text-indent="false"/>
      <style:text-properties style:font-name="Tahoma" fo:font-size="12pt" fo:font-weight="bold" style:font-name-asian="Tahoma1" style:font-size-asian="12pt" style:font-weight-asian="bold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istLabel_20_1" style:display-name="ListLabel 1" style:family="text">
      <style:text-properties fo:font-size="12pt" style:font-name-asian="Times New Roman1" style:font-size-asian="12pt" style:font-size-complex="12pt" style:text-scale="114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83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3cm" fo:margin-left="2.1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3cm" fo:margin-left="4.1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3cm" fo:margin-left="6.0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3cm" fo:margin-left="8.0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3cm" fo:margin-left="10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3cm" fo:margin-left="11.9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3cm" fo:margin-left="13.9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3cm" fo:margin-left="15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5:23:06</meta:creation-date>
    <meta:editing-cycles>11</meta:editing-cycles>
    <meta:editing-duration>P23DT22H23M36S</meta:editing-duration>
    <meta:generator>LibreOffice/3.5$Linux_X86_64 LibreOffice_project/350m1$Build-2</meta:generator>
    <dc:date>2015-06-30T15:22:35</dc:date>
    <dc:creator>Sonia Carvalho</dc:creator>
    <meta:printed-by>Sonia Carvalho</meta:printed-by>
    <meta:print-date>2015-06-16T13:15:04</meta:print-date>
    <meta:document-statistic meta:table-count="0" meta:image-count="0" meta:object-count="0" meta:page-count="2" meta:paragraph-count="17" meta:word-count="233" meta:character-count="1655" meta:non-whitespace-character-count="1370"/>
    <meta:user-defined meta:name="Informações 1"/>
    <meta:user-defined meta:name="Informações 2"/>
    <meta:user-defined meta:name="Informações 3"/>
    <meta:user-defined meta:name="Informações 4"/>
  </office:meta>
</office:document-meta>
</file>