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2" style:family="paragraph" style:parent-style-name="Text_20_body">
      <style:paragraph-properties fo:orphans="2" fo:widows="2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 fo:orphans="2" fo:widows="2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17" style:family="paragraph" style:parent-style-name="Heading_20_8">
      <style:paragraph-properties fo:margin-left="0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080/2015</text:p>
      <text:p text:style-name="P11"/>
      <text:p text:style-name="P12">A MESA DIRETORA</text:p>
      <text:p text:style-name="P12">SOLICITAÇÃO, FAZ</text:p>
      <text:p text:style-name="P12">DISPOSITIVO REGIMENTAL: ARTIGO 202</text:p>
      <text:p text:style-name="P3">O vereador que este subscreve requer, ouvido o Plenário na forma regimental, que seja oficiado ao Chefe do Executivo Municipal, através da Secretária Municipal de Saúde, que envie a esta Casa Legislativa, as <text:s/>informações, a seguir, referentes aos casos de dengue neste município.</text:p>
      <text:p text:style-name="P3">a) Quantos casos de dengue foram registrados pela Secretaria Municipal de Saúde nos últimos três anos?</text:p>
      <text:p text:style-name="P3">b) Ocorreu algum óbito? Em caso afirmativo, <text:s/>quantos?</text:p>
      <text:p text:style-name="P3">c) Atualmente, em quanto tempo é obtido o diagnóstico de dengue no Município, a partir da <text:s/>coleta do sangue até o resultado do exame e qual o prazo para a deliberação?</text:p>
      <text:p text:style-name="P3">d) Relação contendo nome, função, regime de contratação da equipe, bem como nome do responsável pelo combate à dengue no Município;</text:p>
      <text:p text:style-name="P3">e) Qual a estrutura de trabalho disponível para a equipe de combate a dengue, como veículos e outros equipamentos públicos, <text:s/>pulverizadores e outros <text:s/>necessários?</text:p>
      <text:p text:style-name="P3">f) Quais a verbas federais e estaduais destinadas ao Município para o combate à dengue?</text:p>
      <text:p text:style-name="P3">g) Quais ações de emergência estão sendo tomadas visando o combate à dengue, como visitas e <text:s/>pulverizações e seus <text:s/>detalhes. <text:s/></text:p>
      <text:p text:style-name="P4"/>
      <text:p text:style-name="P4">JUSTIFICATIVA</text:p>
      <text:p text:style-name="P3"/>
      <text:p text:style-name="P10">As informações ora solicitadas são indispensáveis para que esta Casa, nos termos do que preceitua o art. 31, da Constituição Federal, exerça sua função fiscalizadora dos atos do Poder Executivo. O fato é que o Ministério da Saúde disponibiliza recursos exclusivos para o combate à dengue e, diante dos casos alarmantes da doença, a documentação em questão, é a única forma de responder as indagações de toda a comunidade.</text:p>
      <text:p text:style-name="P15"/>
      <text:p text:style-name="P13">Sala das Sessões, 1º de julho de 2015.</text:p>
      <text:p text:style-name="P14"/>
      <text:p text:style-name="P13">Adriano Alvarenga</text:p>
      <text:p text:style-name="P13">Vereador</text:p>
      <text:p text:style-name="P1"/>
      <text:p text:style-name="P2"/>
      <text:p text:style-name="P5"/>
      <text:p text:style-name="P6"/>
      <text:h text:style-name="P17" text:outline-level="8">RECEBIDO EM: 1º/07/2015 <text:s text:c="39"/>PRESIDENTE:</text:h>
      <text:p text:style-name="P7"/>
      <text:p text:style-name="P9">DESPACHO: <text:s text:c="6"/></text:p>
      <text:p text:style-name="P7"/>
      <text:p text:style-name="P8">DT. ENCAMINHAMENTO: ____/____/2015 <text:s text:c="16"/>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5:23:06</meta:creation-date>
    <meta:editing-cycles>12</meta:editing-cycles>
    <meta:editing-duration>P23DT23H17M27S</meta:editing-duration>
    <meta:generator>LibreOffice/3.5$Linux_X86_64 LibreOffice_project/350m1$Build-2</meta:generator>
    <dc:date>2015-06-30T16:42:26</dc:date>
    <dc:creator>Leidiane Nunes</dc:creator>
    <meta:printed-by>Sonia Carvalho</meta:printed-by>
    <meta:print-date>2015-06-16T13:15:04</meta:print-date>
    <meta:document-statistic meta:table-count="0" meta:image-count="0" meta:object-count="0" meta:page-count="1" meta:paragraph-count="20" meta:word-count="282" meta:character-count="1863" meta:non-whitespace-character-count="1530"/>
    <meta:user-defined meta:name="Informações 1"/>
    <meta:user-defined meta:name="Informações 2"/>
    <meta:user-defined meta:name="Informações 3"/>
    <meta:user-defined meta:name="Informações 4"/>
  </office:meta>
</office:document-meta>
</file>