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arial" svg:font-family="arial" style:font-family-generic="swiss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5.816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fo:font-weight="normal" style:font-name-asian="Bitstream Vera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5.101cm"/>
        </style:tab-stops>
      </style:paragraph-properties>
      <style:text-properties fo:color="#000000" style:font-name="Times New Roman" fo:font-size="12pt" fo:font-weight="normal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fo:color="#000000" style:font-name="Times New Roman" fo:font-size="12pt" fo:font-weight="normal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P11" style:family="paragraph" style:parent-style-name="Text_20_body">
      <style:paragraph-properties fo:orphans="2" fo:widows="2"/>
      <style:text-properties fo:font-variant="normal" fo:text-transform="none" fo:color="#222222" style:font-name="Times New Roman" fo:font-size="12pt" fo:letter-spacing="normal" fo:font-style="normal" fo:font-weight="bold" style:font-size-asian="12pt" style:font-style-asian="normal" style:font-weight-asian="bold" style:font-name-complex="Arial" style:font-size-complex="12pt"/>
    </style:style>
    <style:style style:name="P12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22222" style:font-name="Times New Roman" fo:font-size="12pt" fo:letter-spacing="normal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text-align="center" style:justify-single-word="false" fo:orphans="2" fo:widows="2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Heading_20_8">
      <style:paragraph-properties fo:margin-left="0cm" fo:margin-right="0cm" style:line-height-at-least="0.353cm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Times New Roman" fo:font-size="12pt" fo:font-weight="normal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Text_20_body" style:master-page-name="Standard">
      <style:paragraph-properties fo:text-align="center" style:justify-single-word="false" style:page-number="auto"/>
      <style:text-properties fo:font-variant="normal" fo:text-transform="none" fo:color="#222222" style:font-name="Times New Roman" fo:font-size="12pt" fo:letter-spacing="normal" fo:font-style="normal" fo:font-weight="bold" style:font-size-asian="12pt" style:font-style-asian="normal" style:font-weight-asian="bold" style:font-name-complex="Arial" style:font-size-complex="12pt"/>
    </style:style>
    <style:style style:name="P20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081/2015</text:p>
      <text:p text:style-name="P10"/>
      <text:p text:style-name="P11">A MESA DIRETORA</text:p>
      <text:p text:style-name="P11">SOLICITAÇÃO, FAZ</text:p>
      <text:p text:style-name="P11">DISPOSITIVO REGIMENTAL: ARTIGO 202</text:p>
      <text:p text:style-name="P14"/>
      <text:p text:style-name="P1">O vereador que este subscreve requer, ouvido o Plenário na forma regimental, que seja oficiado ao Chefe do Executivo Municipal para que envie a esta Casa Legislativa, cópia das atas das reuniões do Conselho do Meio Ambiente-CODEMA nos últimos cinco anos. </text:p>
      <text:p text:style-name="P1"/>
      <text:p text:style-name="P16">JUSTIFICATIVA</text:p>
      <text:p text:style-name="P1"/>
      <text:p text:style-name="P9">Tal solicitação se faz necessária para que possamos como legítimo fiscalizador do Município, conhecer todo o trabalho desenvolvido pelo Conselho do Meio Ambiente-CODEMA, nos últimos anos.</text:p>
      <text:p text:style-name="P1"/>
      <text:p text:style-name="P12">Sala das Sessões, 1º de julho de 2015.</text:p>
      <text:p text:style-name="P13"/>
      <text:p text:style-name="P12">José Constantino Coronel</text:p>
      <text:p text:style-name="P12">Vereador</text:p>
      <text:p text:style-name="P2"><text:s text:c="3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/>
      <text:h text:style-name="P18" text:outline-level="8">RECEBIDO EM: 1º/07/2015 <text:s text:c="39"/>PRESIDENTE:</text:h>
      <text:p text:style-name="P6"/>
      <text:p text:style-name="P8">DESPACHO: <text:s text:c="6"/></text:p>
      <text:p text:style-name="P6"/>
      <text:p text:style-name="P7">DT. ENCAMINHAMENTO: ____/____/2015 <text:s text:c="16"/>DT. LIMITE RESP.: ____/____/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arial" svg:font-family="arial" style:font-family-generic="swiss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15:23:06</meta:creation-date>
    <meta:editing-cycles>9</meta:editing-cycles>
    <meta:editing-duration>P23DT22H17M7S</meta:editing-duration>
    <meta:generator>LibreOffice/3.5$Linux_X86_64 LibreOffice_project/350m1$Build-2</meta:generator>
    <dc:date>2015-06-30T16:42:13</dc:date>
    <dc:creator>Sonia Carvalho</dc:creator>
    <meta:printed-by>Sonia Carvalho</meta:printed-by>
    <meta:print-date>2015-06-30T16:41:38</meta:print-date>
    <meta:document-statistic meta:table-count="0" meta:image-count="0" meta:object-count="0" meta:page-count="1" meta:paragraph-count="14" meta:word-count="103" meta:character-count="787" meta:non-whitespace-character-count="631"/>
    <meta:user-defined meta:name="Informações 1"/>
    <meta:user-defined meta:name="Informações 2"/>
    <meta:user-defined meta:name="Informações 3"/>
    <meta:user-defined meta:name="Informações 4"/>
  </office:meta>
</office:document-meta>
</file>