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Bitstream Vera Sans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fo:font-size="12pt" fo:language="pt" fo:country="BR" fo:font-weight="bold" style:font-name-asian="Bitstream Vera Sans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2pt" fo:language="pt" fo:country="BR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.035cm" fo:margin-right="0cm" fo:text-align="center" style:justify-single-word="false" fo:text-indent="-0.035cm" style:auto-text-indent="false"/>
      <style:text-properties style:use-window-font-color="true" fo:font-size="12pt" fo:language="pt" fo:country="BR" fo:background-color="transparen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margin-left="0.035cm" fo:margin-right="0cm" fo:text-align="center" style:justify-single-word="false" fo:text-indent="-0.035cm" style:auto-text-indent="false"/>
      <style:text-properties style:use-window-font-color="true" fo:font-size="12pt" fo:language="pt" fo:country="BR" fo:background-color="#ffff00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margin-left="0.247cm" fo:margin-right="0.247cm" fo:text-align="center" style:justify-single-word="false" fo:text-indent="0cm" style:auto-text-indent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8.467cm" fo:margin-right="0.265cm" fo:text-align="justify" style:justify-single-word="false" fo:text-indent="0cm" style:auto-text-indent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8.925cm" fo:margin-right="0.247cm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.247cm" fo:margin-right="0.265cm" fo:text-align="justify" style:justify-single-word="false" fo:text-indent="2.699cm" style:auto-text-indent="false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.247cm" fo:margin-right="0.265cm" fo:text-align="justify" style:justify-single-word="false" fo:text-indent="2.699cm" style:auto-text-indent="false"/>
      <style:text-properties style:font-name-complex="Times New Roman"/>
    </style:style>
    <style:style style:name="P12" style:family="paragraph" style:parent-style-name="Standard">
      <style:paragraph-properties fo:margin-left="0.247cm" fo:margin-right="0.265cm" fo:text-align="justify" style:justify-single-word="false" fo:text-indent="2.699cm" style:auto-text-indent="false"/>
      <style:text-properties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margin-left="0.247cm" fo:margin-right="0.247cm" fo:text-align="justify" style:justify-single-word="false" fo:text-indent="4.657cm" style:auto-text-indent="false"/>
      <style:text-properties fo:font-size="12pt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margin-left="0.247cm" fo:margin-right="0.247cm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.247cm" fo:margin-right="0.265cm" fo:text-align="justify" style:justify-single-word="false" fo:text-indent="2.699cm" style:auto-text-indent="false"/>
      <style:text-properties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.247cm" fo:margin-right="0.265cm" fo:text-align="justify" style:justify-single-word="false" fo:text-indent="2.699cm" style:auto-text-indent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JETO DE DECRETO LEGISLATIVO Nº <text:s/>370, DE 03 DE AGOSTO DE 2015.</text:p>
      <text:p text:style-name="P6"/>
      <text:p text:style-name="P6"/>
      <text:p text:style-name="P6"/>
      <text:p text:style-name="P8">Dispõe sobre a rejeição das <text:s/>Contas Municipais relativas ao exercício financeiro de 2005 e dá outras providências.</text:p>
      <text:p text:style-name="P9"/>
      <text:p text:style-name="P9"/>
      <text:p text:style-name="P7"/>
      <text:p text:style-name="P10">A CÂMARA MUNICIPAL DE TIMÓTEO aprova:</text:p>
      <text:p text:style-name="P10"/>
      <text:p text:style-name="P10"/>
      <text:p text:style-name="P11"><text:span text:style-name="T1">Art. 1º.</text:span><text:span text:style-name="T2"> Fica rejeitada a Prestação de Contas do Município de Timóteo, relativa ao exercício financeiro de 2005.</text:span></text:p>
      <text:p text:style-name="P10"/>
      <text:p text:style-name="P12"><text:span text:style-name="T2">Art. 2º. </text:span><text:span text:style-name="T3">A Prestação de Contas foi rejeitada pela Câmara, permanecendo o parecer prévio emitido pelo Tribunal de Contas do Estado de Minas Gerais.</text:span></text:p>
      <text:p text:style-name="P16"/>
      <text:p text:style-name="P11"><text:span text:style-name="T1">Art. 3º. </text:span><text:span text:style-name="T2"><text:s/>Revogam-se as disposições em contrário.</text:span></text:p>
      <text:p text:style-name="P11"/>
      <text:p text:style-name="P10"><text:span text:style-name="T4">Art. 4º. </text:span><text:s/>Este Decreto Legislativo entra em vigor na data de sua publicação.</text:p>
      <text:p text:style-name="P13"/>
      <text:p text:style-name="P13"/>
      <text:p text:style-name="P4">Sala das Sessões, 03 de agosto de 2015.</text:p>
      <text:p text:style-name="P4"/>
      <text:p text:style-name="P4"/>
      <text:p text:style-name="P4">COMISSÃO DE ORÇAMENTO E FINANÇAS PÚBLICAS</text:p>
      <text:p text:style-name="P4"/>
      <text:p text:style-name="P4"/>
      <text:p text:style-name="P4"/>
      <text:p text:style-name="P4">Moacir de Castro</text:p>
      <text:p text:style-name="P4">Presidente</text:p>
      <text:p text:style-name="P4"/>
      <text:p text:style-name="P4"/>
      <text:p text:style-name="P4">Leonardo Rodrigues Lelé da Cunha</text:p>
      <text:p text:style-name="P4">Vice-Presidente</text:p>
      <text:p text:style-name="P4"/>
      <text:p text:style-name="P4"/>
      <text:p text:style-name="P4">Douglas Willkys</text:p>
      <text:p text:style-name="P4">Membro</text:p>
      <text:p text:style-name="P5"/>
      <text:p text:style-name="P5"/>
      <text:p text:style-name="P5"/>
      <text:p text:style-name="P5"/>
      <text:p text:style-name="P5"/>
      <text:p text:style-name="P1"><text:soft-page-break/>JUSTIFICATIVA</text:p>
      <text:p text:style-name="P1"/>
      <text:p text:style-name="P2"/>
      <text:p text:style-name="P3">A apresentação do presente Projeto de Decreto Legislativo visa atender ao disposto no Art. 252 do Regimento Interno desta Casa.</text:p>
      <text:p text:style-name="P3"/>
      <text:p text:style-name="P3">A Comissão permanente de Orçamento e Finanças Públicas rejeitou o parecer <text:s text:c="2"/>prévio exarado pela Corte de Contas do Estado de Minas Gerais e encaminha o incluso Projeto de Lei para apreciação pela Casa.</text:p>
      <text:p text:style-name="P3"/>
      <text:p text:style-name="P3"/>
      <text:p text:style-name="P4">Sala das Sessões, 03 de agosto de 2015.</text:p>
      <text:p text:style-name="P4"/>
      <text:p text:style-name="P4"/>
      <text:p text:style-name="P4">COMISSÃO DE ORÇAMENTO E FINANÇAS PÚBLICAS</text:p>
      <text:p text:style-name="P4"/>
      <text:p text:style-name="P4"/>
      <text:p text:style-name="P4">Moacir de Castro</text:p>
      <text:p text:style-name="P4">Presidente</text:p>
      <text:p text:style-name="P4"/>
      <text:p text:style-name="P4"/>
      <text:p text:style-name="P4">Leonardo Rodrigues Lelé da Cunha</text:p>
      <text:p text:style-name="P4">Vice-Presidente</text:p>
      <text:p text:style-name="P4"/>
      <text:p text:style-name="P4"/>
      <text:p text:style-name="P4">Douglas Willkys</text:p>
      <text:p text:style-name="P4">Memb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2:27:32</meta:creation-date>
    <meta:print-date>2015-08-03T12:43:19</meta:print-date>
    <dc:date>2015-08-04T12:43:23</dc:date>
    <meta:editing-duration>P0D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2" meta:paragraph-count="26" meta:word-count="205" meta:character-count="1287" meta:non-whitespace-character-count="1102"/>
  </office:meta>
</office:document-meta>
</file>