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 fo:padding="0cm" fo:border="none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12" style:family="paragraph" style:parent-style-name="WW-Título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P13" style:family="paragraph" style:parent-style-name="WW-Título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P14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5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6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ubtitle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T1" style:family="text">
      <style:text-properties fo:font-weight="bold" style:font-weight-asian="bold" style:font-name-complex="Nimbus Sans L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name-asian="Bitstream Vera Sans" style:font-weight-asian="bold" style:font-name-complex="Nimbus Sans L" style:font-weight-complex="bold"/>
    </style:style>
    <style:style style:name="T5" style:family="text">
      <style:text-properties fo:font-weight="bold" style:font-name-asian="Bitstream Vera Sans" style:font-weight-asian="bold" style:font-name-complex="Times New Roman" style:font-weight-complex="bold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name-asian="Bitstream Vera Sans" style:font-weight-asian="normal" style:font-name-complex="Times New Roman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style:font-name-asian="Bitstream Vera Sans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normal" style:font-name-asian="Bitstream Vera Sans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style:font-name-asian="Bitstream Vera Sans" style:font-size-asian="11pt" style:font-name-complex="Times New Roman" style:font-size-complex="11pt"/>
    </style:style>
    <style:style style:name="T17" style:family="text">
      <style:text-properties style:font-name="Times New Roman" fo:font-weight="bold" style:font-name-asian="Bitstream Vera Sans" style:font-weight-asian="bold" style:font-name-complex="Times New Roman" style:font-weight-complex="bold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fo:font-weight="normal" style:font-name-asian="Bitstream Vera Sans" style:font-weight-asian="normal" style:font-name-complex="Times New Roman" style:font-weight-complex="normal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style:font-name-asian="Bitstream Vera Sans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-asian="Bitstream Vera Sans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fo:color="#000000" style:text-line-through-style="none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>MOÇÃO Nº 021/2015</text:p>
      <text:p text:style-name="P18"/>
      <text:p text:style-name="P11"/>
      <text:h text:style-name="P14" text:outline-level="4">MESA DIRETORA</text:h>
      <text:p text:style-name="P1"/>
      <text:p text:style-name="P5"><text:span text:style-name="T4">APLAUSOS </text:span><text:span text:style-name="T5">AO</text:span><text:span text:style-name="T8"> </text:span><text:span text:style-name="T5">GRUPO DE CICLISMO TRILHAS E RUMOS</text:span></text:p>
      <text:p text:style-name="P5"><text:span text:style-name="T8"/></text:p>
      <text:p text:style-name="P4"><text:span text:style-name="T24">D</text:span><text:span text:style-name="T25">ISPOSITIVO REGIMENTAL: ARTIGO 205</text:span></text:p>
      <text:p text:style-name="P2"/>
      <text:p text:style-name="P2"/>
      <text:p text:style-name="P2"/>
      <text:p text:style-name="P3"/>
      <text:p text:style-name="P15">O Vereador que esta subscreve, propõe ouvido o Plenário na forma regimental, manifestação de aplauso <text:span text:style-name="T25">ao </text:span><text:span text:style-name="T2">GRUPO DE CICLISMO TRILHAS E RUMOS</text:span><text:span text:style-name="T6">, pelos 15 anos de fundação neste mês de abril de 2015, tendo como destaque, os relevantes trabalhos voluntários sobre conscientização ambiental e a prática desportiva.</text:span></text:p>
      <text:p text:style-name="P17"/>
      <text:p text:style-name="P10"/>
      <text:p text:style-name="P9"><text:span text:style-name="T27"><text:line-break/></text:span></text:p>
      <text:p text:style-name="P16"/>
      <text:p text:style-name="P6">Sala das Sessões, 1º de julho de 2015</text:p>
      <text:p text:style-name="P6"/>
      <text:p text:style-name="P6"/>
      <text:p text:style-name="P6"/>
      <text:p text:style-name="P6">Fábio Campos Binha</text:p>
      <text:p text:style-name="P6">Vereado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RECEBIDO EM: </text:p>
      <text:p text:style-name="P8">DESPACHO: ENCAMINHE-S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251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Carvalho</meta:initial-creator>
    <meta:creation-date>2015-06-29T15:04:01</meta:creation-date>
    <dc:date>2015-06-29T16:45:17</dc:date>
    <dc:creator>Sonia Carvalho</dc:creator>
    <meta:editing-duration>PT1H38M8S</meta:editing-duration>
    <meta:editing-cycles>5</meta:editing-cycles>
    <meta:generator>LibreOffice/3.5$Linux_X86_64 LibreOffice_project/350m1$Build-2</meta:generator>
    <meta:printed-by>Sonia Carvalho</meta:printed-by>
    <meta:print-date>2015-06-29T16:44:59</meta:print-date>
    <meta:document-statistic meta:table-count="0" meta:image-count="0" meta:object-count="0" meta:page-count="1" meta:paragraph-count="11" meta:word-count="80" meta:character-count="513" meta:non-whitespace-character-count="441"/>
  </office:meta>
</office:document-meta>
</file>