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12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13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4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WW-Texto_20_em_20_bloco">
      <style:paragraph-properties fo:margin-left="0cm" fo:margin-right="0cm" fo:line-height="150%" fo:text-indent="0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ubtitle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8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9" style:family="paragraph" style:parent-style-name="Text_20_body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T1" style:family="text">
      <style:text-properties fo:font-weight="bold" style:font-name-asian="Bitstream Vera Sans" style:font-weight-asian="bold" style:font-name-complex="Nimbus Sans L" style:font-weight-complex="bold"/>
    </style:style>
    <style:style style:name="T2" style:family="text">
      <style:text-properties fo:font-weight="bold" style:font-name-asian="Bitstream Vera Sans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normal" style:font-name-asian="Bitstream Vera Sans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font-name-asian="Bitstream Vera Sans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color="#000000" style:text-line-through-style="none" style:text-underline-style="none" style:text-blinking="false" fo:background-color="transparent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MOÇÃO Nº 022/2015</text:p>
      <text:p text:style-name="P17"/>
      <text:p text:style-name="P19"/>
      <text:h text:style-name="P18" text:outline-level="4">MESA DIRETORA</text:h>
      <text:p text:style-name="P1"/>
      <text:p text:style-name="P5"><text:span text:style-name="T1">APLAUSOS </text:span><text:span text:style-name="T2">AO</text:span><text:span text:style-name="T4"> </text:span><text:span text:style-name="T2">SENHOR CAETANO</text:span></text:p>
      <text:p text:style-name="P5"><text:span text:style-name="T4"/></text:p>
      <text:p text:style-name="P4"><text:span text:style-name="T6">D</text:span><text:span text:style-name="T7">ISPOSITIVO REGIMENTAL: ARTIGO 205</text:span></text:p>
      <text:p text:style-name="P2"/>
      <text:p text:style-name="P2"/>
      <text:p text:style-name="P2"/>
      <text:p text:style-name="P3"/>
      <text:p text:style-name="P13">O Vereador que esta subscreve, propõe ouvido o Plenário na forma regimental, manifestação de aplauso <text:span text:style-name="T7">ao </text:span><text:span text:style-name="T10">O Vereador que esta subscreve, propõe ouvido o Plenário na forma regimental, manifestação de aplausos ao ao </text:span><text:span text:style-name="T11">Sr.</text:span><text:span text:style-name="T10"> </text:span><text:span text:style-name="T13">Caetano da Silva Neto</text:span><text:span text:style-name="T12">, pelo 1º lugar na categoria Over 60 (35 km), na Copa Girus de Montain Bike, realizada no dia 21 de junho de 2015 na cidade de João Monlevade. </text:span></text:p>
      <text:p text:style-name="P16"><text:span text:style-name="T5">Caetano é um dos pioneiros da prática do ciclismo Timotense, e tem levado o nome de nossa cidade aos pódios em diversas competições no estado e por todo país.</text:span></text:p>
      <text:p text:style-name="P15"/>
      <text:p text:style-name="P9"/>
      <text:p text:style-name="P10"><text:span text:style-name="T9"><text:line-break/></text:span></text:p>
      <text:p text:style-name="P14"/>
      <text:p text:style-name="P6">Sala das Sessões, 1º de julho de 2015</text:p>
      <text:p text:style-name="P6"/>
      <text:p text:style-name="P6"/>
      <text:p text:style-name="P6"/>
      <text:p text:style-name="P6">Fábio Campos Binha</text:p>
      <text:p text:style-name="P6">Vereado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ECEBIDO EM: </text:p>
      <text:p text:style-name="P8"><text:soft-page-break/>DESPACHO: ENCAMINHE-S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Carvalho</meta:initial-creator>
    <meta:creation-date>2015-06-29T16:45:25</meta:creation-date>
    <dc:date>2015-06-29T16:46:56</dc:date>
    <dc:creator>Sonia Carvalho</dc:creator>
    <meta:editing-duration>P0D</meta:editing-duration>
    <meta:editing-cycles>1</meta:editing-cycles>
    <meta:document-statistic meta:table-count="0" meta:image-count="0" meta:object-count="0" meta:page-count="2" meta:paragraph-count="12" meta:word-count="124" meta:character-count="727" meta:non-whitespace-character-count="611"/>
    <meta:generator>LibreOffice/3.5$Linux_X86_64 LibreOffice_project/350m1$Build-2</meta:generator>
  </office:meta>
</office:document-meta>
</file>