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fo:padding="0cm" fo:border="none"/>
      <style:text-properties style:font-name="Times New Roman"/>
    </style:style>
    <style:style style:name="P11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12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3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6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Bitstream Vera Sans" style:font-weight-asian="bold" style:font-name-complex="Nimbus Sans L" style:font-weight-complex="bold"/>
    </style:style>
    <style:style style:name="T2" style:family="text">
      <style:text-properties fo:font-weight="bold" style:font-name-asian="Bitstream Vera Sans" style:font-weight-asian="bold" style:font-name-complex="Times New Roman" style:font-weight-complex="bold"/>
    </style:style>
    <style:style style:name="T3" style:family="text">
      <style:text-properties fo:font-weight="normal" style:font-name-asian="Bitstream Vera Sans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-asian="Bitstream Vera Sans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color="#000000" style:text-line-through-style="none" style:text-underline-style="none" style:text-blinking="false" fo:background-color="transparent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weight="bold" style:font-name-asian="Bitstream Vera Sans" style:font-weight-asian="bold" style:font-name-complex="Times New Roman" style:font-weight-complex="bold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MOÇÃO Nº 023/2015</text:p>
      <text:p text:style-name="P14"/>
      <text:p text:style-name="P16"/>
      <text:h text:style-name="P15" text:outline-level="4">MESA DIRETORA</text:h>
      <text:p text:style-name="P1"/>
      <text:p text:style-name="P5"><text:span text:style-name="T1">APLAUSOS </text:span><text:span text:style-name="T2">AO</text:span><text:span text:style-name="T3"> </text:span><text:span text:style-name="T2">SENHOR MARCOS RICARDO LIMA CAROLA</text:span></text:p>
      <text:p text:style-name="P5"><text:span text:style-name="T3"/></text:p>
      <text:p text:style-name="P4"><text:span text:style-name="T5">D</text:span><text:span text:style-name="T6">ISPOSITIVO REGIMENTAL: ARTIGO 205</text:span></text:p>
      <text:p text:style-name="P2"/>
      <text:p text:style-name="P2"/>
      <text:p text:style-name="P3"/>
      <text:p text:style-name="P12">O Vereador que esta subscreve, propõe ouvido o Plenário na forma regimental, manifestação de aplausos <text:span text:style-name="T6">ao</text:span><text:span text:style-name="T9"> </text:span><text:span text:style-name="T10">SENHOR </text:span><text:span text:style-name="T12">MARCOS RICARDO LIMA CAROLA</text:span><text:span text:style-name="T13">, pelos grandes feitos no atletismo brasileiro em competições locais, regionais e nacionais e, assim, tem representado Timóteo e o Estado de Minas Gerais em todo cenário nacional.</text:span></text:p>
      <text:p text:style-name="P9"/>
      <text:p text:style-name="P10"><text:span text:style-name="T8"><text:line-break/></text:span></text:p>
      <text:p text:style-name="P13"/>
      <text:p text:style-name="P6">Sala das Sessões, 1º de julho de 2015</text:p>
      <text:p text:style-name="P6"/>
      <text:p text:style-name="P6"/>
      <text:p text:style-name="P6"/>
      <text:p text:style-name="P6">Adriano Alvarenga</text:p>
      <text:p text:style-name="P6">Vereado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ECEBIDO EM: </text:p>
      <text:p text:style-name="P8">DESPACHO: ENCAMINHE-S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6:45:25</meta:creation-date>
    <dc:date>2015-06-29T17:06:31</dc:date>
    <dc:creator>Sonia Carvalho</dc:creator>
    <meta:editing-duration>PT19M35S</meta:editing-duration>
    <meta:editing-cycles>8</meta:editing-cycles>
    <meta:generator>LibreOffice/3.5$Linux_X86_64 LibreOffice_project/350m1$Build-2</meta:generator>
    <meta:printed-by>Sonia Carvalho</meta:printed-by>
    <meta:print-date>2015-06-29T17:06:28</meta:print-date>
    <meta:document-statistic meta:table-count="0" meta:image-count="0" meta:object-count="0" meta:page-count="1" meta:paragraph-count="11" meta:word-count="79" meta:character-count="524" meta:non-whitespace-character-count="453"/>
  </office:meta>
</office:document-meta>
</file>