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text-properties style:font-name="Times New Roman" fo:font-size="12pt" fo:font-weight="normal" style:font-name-asian="Bitstream Vera Sans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2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3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 fo:padding="0cm" fo:border="none"/>
      <style:text-properties fo:color="#000000" style:text-line-through-style="none" style:font-name="Times New Roman" style:text-underline-style="none" style:text-blinking="false" fo:background-color="transparen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Bitstream Vera Sans" style:font-weight-asian="bold" style:font-name-complex="Nimbus Sans L" style:font-weight-complex="bold"/>
    </style:style>
    <style:style style:name="T2" style:family="text">
      <style:text-properties fo:font-weight="bold" style:font-name-asian="Bitstream Vera Sans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name-asian="Bitstream Vera Sans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Bitstream Vera Sans" style:font-name-complex="Times New Roman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MOÇÃO Nº 024/2015</text:p>
      <text:p text:style-name="P14"/>
      <text:p text:style-name="P15"/>
      <text:h text:style-name="P18" text:outline-level="4">MESA DIRETORA</text:h>
      <text:p text:style-name="P1"/>
      <text:p text:style-name="P5"><text:span text:style-name="T1">APLAUSOS </text:span><text:span text:style-name="T2">AO</text:span><text:span text:style-name="T4"> </text:span><text:span text:style-name="T2">DR. JOSE AUGUSTO LOURENÇO DOS SANTOS</text:span></text:p>
      <text:p text:style-name="P6"/>
      <text:p text:style-name="P4"><text:span text:style-name="T6">D</text:span><text:span text:style-name="T7">ISPOSITIVO REGIMENTAL: ARTIGO 205</text:span></text:p>
      <text:p text:style-name="P2"/>
      <text:p text:style-name="P2"/>
      <text:p text:style-name="P3"/>
      <text:p text:style-name="P12">Os Vereadores que esta subscrevem, propõe ouvido o Plenário na forma regimental, manifestação de aplausos <text:span text:style-name="T7">ao </text:span><text:span text:style-name="T3">DR. JOSÉ AUGUSTO LOURENÇO DOS SANTOS, </text:span><text:span text:style-name="T5">pela excelência na qualidade dos trabalhos dedicados como Professor e Juiz de Direito, bem como lhe desejar sucesso na nova caminhada como Desembargador do Tribunal de Justiça do Estado de Minas Gerais. <text:s/></text:span></text:p>
      <text:p text:style-name="P10"/>
      <text:p text:style-name="P16"><text:line-break/></text:p>
      <text:p text:style-name="P13"/>
      <text:p text:style-name="P7">Sala das Sessões, 1º de julho de 2015</text:p>
      <text:p text:style-name="P7"/>
      <text:p text:style-name="P7"/>
      <text:p text:style-name="P7"/>
      <text:p text:style-name="P7">José Constantino Coronel </text:p>
      <text:p text:style-name="P7">Vereador</text:p>
      <text:p text:style-name="P7"/>
      <text:p text:style-name="P7"/>
      <text:p text:style-name="P7">Leonardo Rodrigues Lelé da Cunha</text:p>
      <text:p text:style-name="P7">Vereador </text:p>
      <text:p text:style-name="P7"/>
      <text:p text:style-name="P7"/>
      <text:p text:style-name="P7">Moacir de Castro Araújo</text:p>
      <text:p text:style-name="P7">Presidente</text:p>
      <text:p text:style-name="P7"/>
      <text:p text:style-name="P7"/>
      <text:p text:style-name="P7"/>
      <text:p text:style-name="P7"/>
      <text:p text:style-name="P7"/>
      <text:p text:style-name="P8">RECEBIDO EM: </text:p>
      <text:p text:style-name="P9">DESPACHO: ENCAMINHE-S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6:45:25</meta:creation-date>
    <dc:date>2015-07-01T14:29:18</dc:date>
    <meta:editing-duration>PT20M3S</meta:editing-duration>
    <meta:editing-cycles>12</meta:editing-cycles>
    <meta:generator>LibreOffice/3.5$Linux_X86_64 LibreOffice_project/350m1$Build-2</meta:generator>
    <meta:print-date>2015-07-01T14:16:26</meta:print-date>
    <meta:document-statistic meta:table-count="0" meta:image-count="0" meta:object-count="0" meta:page-count="1" meta:paragraph-count="15" meta:word-count="98" meta:character-count="643" meta:non-whitespace-character-count="553"/>
  </office:meta>
</office:document-meta>
</file>