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, 'Arial Unicode MS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style:font-name="Arial" fo:font-size="12pt" fo:language="pt" fo:country="BR" fo:font-weight="bold" style:letter-kerning="true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5.128cm"/>
        </style:tab-stops>
      </style:paragraph-properties>
      <style:text-properties style:use-window-font-color="true" style:font-name="Arial" fo:font-size="12pt" fo:language="pt" fo:country="BR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use-window-font-color="true" style:font-name="Arial" fo:font-size="12p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1" fo:font-size="18pt" style:font-size-asian="18pt" style:font-size-complex="18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fo:language="pt" fo:country="BR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font-weight="bold" style:letter-kerning="true" style:font-name-asian="Nimbus Sans L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Heading_20_8">
      <style:paragraph-properties fo:margin-left="0cm" fo:margin-right="0cm" fo:margin-top="0cm" fo:margin-bottom="0cm" style:line-height-at-least="0.176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style:use-window-font-color="true" style:font-name="Arial" fo:font-size="12p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fo:font-weight="bold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8"/></text:p>
      <text:p text:style-name="P14"><text:s/></text:p>
      <text:p text:style-name="P14"><text:s/><text:span text:style-name="T1">REQUERIMENTO Nº 102/2015</text:span></text:p>
      <text:p text:style-name="P2"/>
      <text:p text:style-name="P2"/>
      <text:p text:style-name="P1">A MESA DIRETORA</text:p>
      <text:p text:style-name="P1"/>
      <text:p text:style-name="P3">SOLICITAÇÃO FAZ</text:p>
      <text:p text:style-name="P5"/>
      <text:p text:style-name="P7">DISPOSITIVO REGIMENTAL: ARTIGO 202</text:p>
      <text:p text:style-name="P16"/>
      <text:p text:style-name="P16"/>
      <text:p text:style-name="P15">O Vereador que este subscreve requer, ouvido o Plenário na forma regimental, <text:s/>seja oficiado ao Executivo Municipal, por intermédio da Secretaria Municipal competente, para que informe a esta casa sobre o andamento das obras da UBS do bairro Limoeiro, tendo em vista que a ordem de serviço já foi assinada.</text:p>
      <text:p text:style-name="P15"/>
      <text:p text:style-name="P15"/>
      <text:p text:style-name="P15"/>
      <text:p text:style-name="P15"/>
      <text:p text:style-name="P8">Sala das Sessões, 16 de setembro de 2015</text:p>
      <text:p text:style-name="P6"/>
      <text:p text:style-name="P11">Fábio Campos Binha</text:p>
      <text:p text:style-name="P11">Vereador</text:p>
      <text:p text:style-name="P11"/>
      <text:p text:style-name="P11"/>
      <text:p text:style-name="P11"/>
      <text:p text:style-name="P11"/>
      <text:p text:style-name="P11"/>
      <text:p text:style-name="P12"/>
      <text:h text:style-name="P18" text:outline-level="8">RECEBIDO EM: <text:s/>16/09/2015 <text:s text:c="44"/>PRESIDENTE</text:h>
      <text:p text:style-name="P9"/>
      <text:p text:style-name="P10">DESPACHO: <text:s text:c="6"/></text:p>
      <text:p text:style-name="P9"/>
      <text:p text:style-name="P4">DT. ENCAMINHAMENTO: ____/____/2015 <text:s text:c="17"/>DT. LIMITE RESP.: ____/____/2015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, 'Arial Unicode MS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Silva</meta:initial-creator>
    <meta:creation-date>2014-06-27T17:21:35</meta:creation-date>
    <dc:date>2015-09-16T11:51:57</dc:date>
    <meta:editing-duration>PT6M10S</meta:editing-duration>
    <meta:editing-cycles>12</meta:editing-cycles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3" meta:word-count="86" meta:character-count="668" meta:non-whitespace-character-count="493"/>
  </office:meta>
</office:document-meta>
</file>