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.397cm" fo:margin-right="0cm" fo:text-align="center" style:justify-single-word="false" fo:text-indent="0cm" style:auto-text-indent="false"/>
      <style:text-properties fo:color="#000000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use-window-font-color="true" style:font-name="Arial" fo:font-size="12pt" fo:language="pt" fo:country="BR" fo:font-weight="bold" style:letter-kerning="true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5.128cm"/>
        </style:tab-stops>
      </style:paragraph-properties>
      <style:text-properties style:use-window-font-color="true" style:font-name="Arial" fo:font-size="12pt" fo:language="pt" fo:country="BR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style:use-window-font-color="true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5.816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Arial" fo:font-size="12p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use-window-font-color="true" style:font-name="Arial" fo:font-size="12p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/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1" fo:font-size="18pt" style:font-size-asian="18pt" style:font-size-complex="18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font-weight="bold" style:letter-kerning="true" style:font-name-asian="Nimbus Sans L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2pt" style:font-name-asian="Bitstream Vera Sans1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7" style:family="paragraph" style:parent-style-name="Heading_20_8">
      <style:paragraph-properties fo:margin-left="0cm" fo:margin-right="0cm" fo:margin-top="0cm" fo:margin-bottom="0cm" style:line-height-at-least="0.176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5cm"/>
          <style:tab-stop style:position="-0.053cm"/>
          <style:tab-stop style:position="0.344cm"/>
          <style:tab-stop style:position="0.741cm"/>
          <style:tab-stop style:position="1.138cm"/>
          <style:tab-stop style:position="1.535cm"/>
          <style:tab-stop style:position="1.931cm"/>
          <style:tab-stop style:position="2.328cm"/>
          <style:tab-stop style:position="2.54cm"/>
          <style:tab-stop style:position="3.016cm"/>
          <style:tab-stop style:position="3.493cm"/>
          <style:tab-stop style:position="3.651cm"/>
          <style:tab-stop style:position="4.022cm"/>
          <style:tab-stop style:position="4.392cm"/>
          <style:tab-stop style:position="4.763cm"/>
          <style:tab-stop style:position="5.133cm"/>
          <style:tab-stop style:position="5.503cm"/>
          <style:tab-stop style:position="5.874cm"/>
          <style:tab-stop style:position="6.244cm"/>
          <style:tab-stop style:position="6.615cm"/>
          <style:tab-stop style:position="6.985cm"/>
          <style:tab-stop style:position="7.355cm"/>
          <style:tab-stop style:position="7.726cm"/>
          <style:tab-stop style:position="8.096cm"/>
          <style:tab-stop style:position="8.467cm"/>
          <style:tab-stop style:position="8.837cm"/>
          <style:tab-stop style:position="9.208cm"/>
          <style:tab-stop style:position="9.578cm"/>
          <style:tab-stop style:position="9.948cm"/>
          <style:tab-stop style:position="10.712cm"/>
          <style:tab-stop style:position="11.476cm"/>
          <style:tab-stop style:position="12.24cm"/>
          <style:tab-stop style:position="13.003cm"/>
          <style:tab-stop style:position="13.767cm"/>
          <style:tab-stop style:position="14.531cm"/>
        </style:tab-stops>
      </style:paragraph-properties>
      <style:text-properties style:use-window-font-color="true" style:font-name="Arial" fo:font-size="12p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41cm"/>
          <style:tab-stop style:position="0.847cm"/>
          <style:tab-stop style:position="1.296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fo:language="pt" fo:country="BR" style:font-size-asian="12pt" style:font-name-complex="Arial" style:font-size-complex="12pt"/>
    </style:style>
    <style:style style:name="P21" style:family="paragraph" style:parent-style-name="Standard" style:list-style-name="L1">
      <style:paragraph-properties fo:margin-top="0cm" fo:margin-bottom="0cm" fo:line-height="150%" fo:text-align="center" style:justify-single-word="false" style:text-autospace="none">
        <style:tab-stops>
          <style:tab-stop style:position="5.816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top="0cm" fo:margin-bottom="0cm" style:line-height-at-least="0.176cm" fo:text-align="center" style:justify-single-word="false"/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fo:font-weight="bold" style:font-name-asian="Nimbus Sans L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fo:color="#000000" style:font-name="Arial" style:font-name-asian="Bitstream Vera Sans1" style:language-asian="zxx" style:country-asian="none" style:font-name-complex="Arial" style:language-complex="zxx" style:country-complex="none"/>
    </style:style>
    <style:style style:name="T3" style:family="text">
      <style:text-properties fo:color="#000000" style:font-name="Arial" style:font-name-asian="Bitstream Vera Sans1" style:language-asian="zxx" style:country-asian="none" style:font-name-complex="Arial" style:language-complex="zxx" style:country-complex="none" style:font-weight-complex="bold"/>
    </style:style>
    <style:style style:name="T4" style:family="text">
      <style:text-properties fo:color="#000000" style:font-name="Arial" fo:font-weight="bold" style:font-name-asian="Bitstream Vera Sans1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fo:language="pt" fo:country="B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8"/></text:p>
      <text:p text:style-name="P13"><text:s/></text:p>
      <text:p text:style-name="P13"><text:s/><text:span text:style-name="T1">REQUERIMENTO Nº 104/2015</text:span></text:p>
      <text:p text:style-name="P2"/>
      <text:p text:style-name="P2"/>
      <text:p text:style-name="P1">A MESA DIRETORA</text:p>
      <text:p text:style-name="P1"/>
      <text:p text:style-name="P3">SOLICITAÇÃO FAZ</text:p>
      <text:p text:style-name="P5"/>
      <text:p text:style-name="P7">DISPOSITIVO REGIMENTAL: ARTIGO 202</text:p>
      <text:p text:style-name="P15"/>
      <text:p text:style-name="P14"><text:span text:style-name="T5">Os Vereadores que este subscrevem requerem, ouvido o Plenário na forma regimental, <text:s/></text:span><text:span text:style-name="T2">a realização de </text:span><text:span text:style-name="T4">AUDIÊNCIA PÚBLICA, </text:span><text:span text:style-name="T2">com data, horário e local previamente fixados, </text:span><text:span text:style-name="T3">para</text:span><text:span text:style-name="T2"> <text:s/>discutir questões relacionadas à extinção da equipe de profissionais da saúde com atendimento destinado aos moradores do bairro Alphaville.</text:span></text:p>
      <text:p text:style-name="P16">Requerem, ainda, sejam convidadas as seguintes autoridades:</text:p>
      <text:list xml:id="list509373784" text:style-name="WW8Num2">
        <text:list-header>
          <text:p text:style-name="P18">- Prefeito;</text:p>
          <text:p text:style-name="P18">- Vereadores;</text:p>
          <text:p text:style-name="P18">- Secretária Municipal de Saúde;</text:p>
          <text:p text:style-name="P19">- Entidades Comunitárias;</text:p>
          <text:p text:style-name="P19">- Entidades de Classe;</text:p>
          <text:p text:style-name="P20"><text:s text:c="2"/>E demais Autoridades.</text:p>
        </text:list-header>
      </text:list>
      <text:list xml:id="list312467118" text:style-name="L1">
        <text:list-header>
          <text:p text:style-name="P21"/>
        </text:list-header>
      </text:list>
      <text:p text:style-name="P8"/>
      <text:p text:style-name="P8">Sala das Sessões, 16 de setembro de 2015</text:p>
      <text:p text:style-name="P6"/>
      <text:p text:style-name="P11">Fábio Campos Binha</text:p>
      <text:p text:style-name="P11">Vereador</text:p>
      <text:p text:style-name="P11"/>
      <text:p text:style-name="P11">Adriano Alvarenga</text:p>
      <text:p text:style-name="P11">Vereador</text:p>
      <text:p text:style-name="P11"/>
      <text:p text:style-name="P11">Douglas Willkys</text:p>
      <text:p text:style-name="P11">Vereador </text:p>
      <text:p text:style-name="P11"/>
      <text:p text:style-name="P11"/>
      <text:p text:style-name="P11"/>
      <text:h text:style-name="P17" text:outline-level="8">RECEBIDO EM: <text:s/>16/09/2015 <text:s text:c="44"/>PRESIDENTE</text:h>
      <text:p text:style-name="P9"/>
      <text:p text:style-name="P10">DESPACHO: <text:s text:c="6"/></text:p>
      <text:p text:style-name="P9"/>
      <text:p text:style-name="P4">DT. ENCAMINHAMENTO: ____/____/2015 <text:s text:c="17"/>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WW8Num2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erson Silva</meta:initial-creator>
    <meta:creation-date>2014-06-27T17:21:35</meta:creation-date>
    <dc:date>2015-09-16T14:12:01</dc:date>
    <meta:editing-duration>PT52M15S</meta:editing-duration>
    <meta:editing-cycles>17</meta:editing-cycles>
    <meta:generator>LibreOffice/3.5$Linux_X86_64 LibreOffice_project/350m1$Build-2</meta:generator>
    <dc:creator>Sandra Cardoso</dc:creator>
    <meta:printed-by>Sonia Carvalho</meta:printed-by>
    <meta:print-date>2015-09-16T11:46:50</meta:print-date>
    <meta:document-statistic meta:table-count="0" meta:image-count="0" meta:object-count="0" meta:page-count="1" meta:paragraph-count="24" meta:word-count="118" meta:character-count="914" meta:non-whitespace-character-count="720"/>
  </office:meta>
</office:document-meta>
</file>