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text-properties style:font-name="Times New Roman" fo:font-size="12pt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fo:language="pt" fo:country="BR" style:font-name-asian="Nimbus Sans L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language="pt" fo:country="BR" style:font-name-asian="Nimbus Sans L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style:line-height-at-least="0.6cm"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line-height-at-least="0.6cm" fo:text-align="center" style:justify-single-word="false" style:text-autospace="none"/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6cm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text-properties fo:font-size="12pt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25" style:family="paragraph" style:parent-style-name="Standard">
      <style:paragraph-properties fo:margin-top="0cm" fo:margin-bottom="0cm" style:line-height-at-least="0.353cm" fo:text-align="center" style:justify-single-word="false"/>
      <style:text-properties fo:color="#000000" style:font-name="Times New Roman" fo:font-size="12pt" fo:language="pt" fo:country="BR" style:font-name-asian="Nimbus Sans L" style:font-size-asian="12pt" style:language-asian="zxx" style:country-asian="none" style:font-name-complex="ARIAL" style:font-size-complex="12pt" style:language-complex="zxx" style:country-complex="none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 style:text-autospace="none">
        <style:tab-stops>
          <style:tab-stop style:position="5.101cm"/>
        </style:tab-stops>
      </style:paragraph-properties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cm" style:line-height-at-least="0.353cm" fo:text-align="center" style:justify-single-word="false"/>
      <style:text-properties fo:color="#000000" style:font-name="Times New Roman" fo:font-size="12pt" fo:language="pt" fo:country="BR" style:font-name-asian="Nimbus Sans L" style:font-size-asian="12pt" style:language-asian="zxx" style:country-asian="none" style:font-name-complex="ARIAL" style:font-size-complex="12pt" style:language-complex="zxx" style:country-complex="none"/>
    </style:style>
    <style:style style:name="P30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language="pt" fo:country="BR" style:letter-kerning="true" style:font-name-asian="Bitstream Vera Sans" style:language-asian="zxx" style:country-asian="none"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7"/>
      <text:p text:style-name="P7"/>
      <text:p text:style-name="P7"/>
      <text:p text:style-name="P7">REQUERIMENTO Nº 110/2015</text:p>
      <text:p text:style-name="P6"/>
      <text:p text:style-name="P6">MESA DIRETORA</text:p>
      <text:p text:style-name="P8"/>
      <text:p text:style-name="P5">CALÇAMENTO TRAVESSA SAO BERNARDO</text:p>
      <text:p text:style-name="P5"/>
      <text:p text:style-name="P6">DISPOSITIVO REGIMENTAL: ARTIGO 202</text:p>
      <text:p text:style-name="P1"/>
      <text:p text:style-name="P1"/>
      <text:p text:style-name="P1"/>
      <text:p text:style-name="P1"/>
      <text:p text:style-name="P4">O Vereador que este subscreve requer, ouvido o Plenário na forma <text:s/>regimental, seja oficiado ao Chefe do Executivo Municipal e à Secretaria de Obras, para que informe a esta Casa Legislativa a existência ou não de projeto e/ou estudo técnico destinado à obra de calçamento na Travessa São Bernardo, Bairro São José, Timóteo-MG.</text:p>
      <text:p text:style-name="P4"/>
      <text:p text:style-name="P1"/>
      <text:p text:style-name="P1">Justificativa:</text:p>
      <text:p text:style-name="P3"/>
      <text:p text:style-name="P1"><text:span text:style-name="T1">Os usuários <text:s/>reclamam das dificuldades que enfrentam para transitarem pela referida passagem, em virtude da falta de infra estrutura e, <text:s/>nos períodos chuvosos, o acesso torna-se ainda mais difícil em face à formação do lamaçal que forma em toda sua extensão. </text:span></text:p>
      <text:p text:style-name="P2"/>
      <text:p text:style-name="P2"/>
      <text:p text:style-name="P2"/>
      <text:p text:style-name="P24">Sala das Sessões, 20 de outubro de 2015</text:p>
      <text:p text:style-name="P9"/>
      <text:p text:style-name="P10"/>
      <text:p text:style-name="P29">Elci Michael Jackson</text:p>
      <text:p text:style-name="P25">Vereador</text:p>
      <text:p text:style-name="P26"/>
      <text:p text:style-name="P11"/>
      <text:p text:style-name="P11"/>
      <text:p text:style-name="P11"/>
      <text:p text:style-name="P17"/>
      <text:p text:style-name="P16"/>
      <text:h text:style-name="P30" text:outline-level="8">RECEBIDO EM: 20/10/2015 <text:s text:c="39"/>PRESIDENTE:</text:h>
      <text:p text:style-name="P13"/>
      <text:p text:style-name="P27">DESPACHO: <text:s text:c="6"/></text:p>
      <text:p text:style-name="P13"/>
      <text:p text:style-name="P28"><text:span text:style-name="T2">DT. ENCAMINHAMENTO: ____/____/2015 <text:s text:c="16"/>DT. LIMITE RESP.: ____/____/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3:49:36</meta:creation-date>
    <meta:print-date>2013-03-18T12:42:15</meta:print-date>
    <dc:date>2015-10-19T15:30:02</dc:date>
    <meta:editing-duration>PT1H16M46S</meta:editing-duration>
    <meta:editing-cycles>18</meta:editing-cycles>
    <meta:generator>LibreOffice/3.5$Linux_X86_64 LibreOffice_project/350m1$Build-2</meta:generator>
    <dc:creator>Sonia Carvalho</dc:creator>
    <meta:document-statistic meta:table-count="0" meta:image-count="0" meta:object-count="0" meta:page-count="1" meta:paragraph-count="13" meta:word-count="132" meta:character-count="942" meta:non-whitespace-character-count="757"/>
  </office:meta>
</office:document-meta>
</file>