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Times New Roman" fo:font-size="11pt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353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Heading_20_8">
      <style:paragraph-properties fo:margin-left="0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Times New Roman" fo:font-size="12pt" fo:font-weight="normal" style:font-name-asian="Bitstream Vera Sans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REQUERIMENTO Nº 120/2015</text:p>
      <text:p text:style-name="P2"/>
      <text:p text:style-name="P2"/>
      <text:p text:style-name="P2"/>
      <text:p text:style-name="P3">A MESA DIRETORA</text:p>
      <text:p text:style-name="P3"/>
      <text:p text:style-name="P4">ESTACIONAMENTO INDEVIDO DE VEÍCULOS SOBRE AS CALÇADAS</text:p>
      <text:p text:style-name="P3"/>
      <text:p text:style-name="P3">DISPOSITIVO REGIMENTAL: ARTIGO 202</text:p>
      <text:p text:style-name="P5"/>
      <text:p text:style-name="P1"/>
      <text:p text:style-name="P1"/>
      <text:p text:style-name="P1"/>
      <text:p text:style-name="P6">O vereador que este subscreve requer, ouvido o Plenário na forma regimental, <text:s/>seja oficializado ao Chefe do Executivo Municipal, através da Secretaria Municipal de Obras e Serviços Urbanos, para que envie a esta Casa Legislativa, informações quanto às medidas que foram tomadas referentes ao estacionamento indevido de veículos sobre as calçadas, prejudicando o direito de ir e vir dos pedestres, localizado na avenida Miguel Maura, Bairro Getúlio Vargas, conforme ofício protocolado <text:s/>nº. 173/2015, no dia 07/10/2015. <text:s text:c="3"/></text:p>
      <text:p text:style-name="P6"/>
      <text:p text:style-name="P6"/>
      <text:p text:style-name="P6"/>
      <text:p text:style-name="P4">JUSTIFICATIVA</text:p>
      <text:p text:style-name="P6"/>
      <text:p text:style-name="P6">Trata-se de fazer cumprir o nosso exclusivo dever de fiscalizar as prestações de serviços à nossa comunidade, além de atender à Constituição Federal que em seu artigo 37 preceitua “a Administração Pública Direta e Indireta de qualquer dos Poderes da União, dos Estados, […] e dos Municípios obedecerá aos princípios de legalidade, impessoalidade, moralidade, publicidade e eficiência [...]”.</text:p>
      <text:p text:style-name="P6"/>
      <text:p text:style-name="P6"/>
      <text:p text:style-name="P6"/>
      <text:p text:style-name="P8"><text:s text:c="3"/></text:p>
      <text:p text:style-name="P6"/>
      <text:p text:style-name="P13">Sala das Sessões, 20 de outubro de 2015.</text:p>
      <text:p text:style-name="P12"/>
      <text:p text:style-name="P12"/>
      <text:p text:style-name="P13">Adriano Alvarenga</text:p>
      <text:p text:style-name="P13">Vereador</text:p>
      <text:p text:style-name="P10"/>
      <text:h text:style-name="P16" text:outline-level="8"/>
      <text:h text:style-name="P16" text:outline-level="8"/>
      <text:h text:style-name="P16" text:outline-level="8"/>
      <text:h text:style-name="P16" text:outline-level="8"/>
      <text:h text:style-name="P16" text:outline-level="8">RECEBIDO EM: 20/10/2015 <text:s text:c="39"/>PRESIDENTE:</text:h>
      <text:p text:style-name="P11"/>
      <text:p text:style-name="P15">DESPACHO: <text:s text:c="6"/></text:p>
      <text:p text:style-name="P11"/>
      <text:p text:style-name="P9">DT. ENCAMINHAMENTO: ____/____/2015 <text:s text:c="16"/>DT. LIMITE RESP.: ____/____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6:23:06</meta:creation-date>
    <meta:print-date>2015-06-16T12:46:00</meta:print-date>
    <meta:editing-cycles>3</meta:editing-cycles>
    <meta:editing-duration>P23DT22H12M11S</meta:editing-duration>
    <meta:generator>LibreOffice/3.5$Linux_X86_64 LibreOffice_project/350m1$Build-2</meta:generator>
    <dc:date>2015-10-20T13:48:43</dc:date>
    <dc:creator>Sonia Carvalho</dc:creator>
    <meta:document-statistic meta:table-count="0" meta:image-count="0" meta:object-count="0" meta:page-count="1" meta:paragraph-count="14" meta:word-count="175" meta:character-count="1292" meta:non-whitespace-character-count="1059"/>
    <meta:user-defined meta:name="Informações 1"/>
    <meta:user-defined meta:name="Informações 2"/>
    <meta:user-defined meta:name="Informações 3"/>
    <meta:user-defined meta:name="Informações 4"/>
  </office:meta>
</office:document-meta>
</file>