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2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2pt" fo:font-style="italic" style:font-name-asian="Bitstream Vera Sans" style:font-size-asian="12pt" style:font-style-asian="italic" style:font-name-complex="Times New Roman" style:font-size-complex="12pt" style:language-complex="zxx" style:country-complex="none"/>
    </style:style>
    <style:style style:name="P4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14" style:family="paragraph" style:parent-style-name="Standard">
      <style:text-properties style:font-name="Times New Roman" fo:font-size="12pt" fo:font-weight="normal" style:font-name-asian="Bitstream Vera Sans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 fo:padding="0cm" fo:border="none"/>
      <style:text-properties fo:color="#000000"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21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2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Bitstream Vera Sans" style:font-weight-asian="bold" style:font-name-complex="Nimbus Sans L" style:font-weight-complex="bold"/>
    </style:style>
    <style:style style:name="T2" style:family="text">
      <style:text-properties fo:font-weight="bold" style:font-name-asian="Bitstream Vera Sans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name-asian="Bitstream Vera Sans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Bitstream Vera Sans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font-size-asian="11pt" style:font-size-complex="11pt"/>
    </style:style>
    <style:style style:name="T15" style:family="text">
      <style:text-properties fo:color="#000000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MOÇÃO Nº 032/2015</text:p>
      <text:p text:style-name="P7"/>
      <text:p text:style-name="P22"/>
      <text:h text:style-name="P21" text:outline-level="4">MESA DIRETORA</text:h>
      <text:p text:style-name="P10"/>
      <text:p text:style-name="P13"><text:span text:style-name="T1">APLAUSOS </text:span><text:span text:style-name="T2">AO</text:span><text:span text:style-name="T5"> </text:span><text:span text:style-name="T2">SENHOR RANDON MAIA</text:span></text:p>
      <text:p text:style-name="P14"/>
      <text:p text:style-name="P12"><text:span text:style-name="T7">D</text:span><text:span text:style-name="T8">ISPOSITIVO REGIMENTAL: ARTIGO 205</text:span></text:p>
      <text:p text:style-name="P11"/>
      <text:p text:style-name="P11"/>
      <text:p text:style-name="P8"/>
      <text:p text:style-name="P9"/>
      <text:p text:style-name="P1">O Vereador que esta subscreve, propõe ouvido o Plenário na forma regimental, manifestação de aplausos ao <text:s/><text:span text:style-name="T3">Sr.</text:span> <text:span text:style-name="T4">Randon Maia</text:span><text:span text:style-name="T6">, pela conquista do 2º lugar na categoria Montain Bike, na competição X Terra Estrada Real, realizada nos dias 26 e 27 de setembro de 2015 na cidade de Tiradentes/MG. </text:span></text:p>
      <text:p text:style-name="P2">Randon Maia é um dos pioneiros da prática do ciclismo Timotense, e tem levado o nome de nossa cidade aos pódios em diversas competições no Estado e por todo País.</text:p>
      <text:p text:style-name="P3"><text:span text:style-name="T15"/></text:p>
      <text:p text:style-name="P5"/>
      <text:p text:style-name="P19"/>
      <text:p text:style-name="P15"><text:line-break/></text:p>
      <text:p text:style-name="P6"/>
      <text:p text:style-name="P16">Sala das Sessões, 20 de outubro de 2015</text:p>
      <text:p text:style-name="P16"/>
      <text:p text:style-name="P16"/>
      <text:p text:style-name="P16"/>
      <text:p text:style-name="P16">Fábio Campos Binha</text:p>
      <text:p text:style-name="P16">Vereador</text:p>
      <text:p text:style-name="P16"/>
      <text:p text:style-name="P16"/>
      <text:p text:style-name="P16"/>
      <text:p text:style-name="P16"/>
      <text:p text:style-name="P16"/>
      <text:p text:style-name="P17">RECEBIDO EM: </text:p>
      <text:p text:style-name="P18">DESPACHO: ENCAMINHE-S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6:45:25</meta:creation-date>
    <dc:date>2015-10-20T12:40:19</dc:date>
    <dc:creator>Sonia Carvalho</dc:creator>
    <meta:editing-duration>PT1M15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12" meta:word-count="108" meta:character-count="645" meta:non-whitespace-character-count="544"/>
  </office:meta>
</office:document-meta>
</file>