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family-generic="modern"/>
    <style:font-face style:name="Bitstream Vera Sans" svg:font-family="'Bitstream Vera Sans'" style:font-pitch="variable"/>
    <style:font-face style:name="HG Mincho Light J" svg:font-family="'HG Mincho Light J', msmincho" style:font-pitch="variable"/>
    <style:font-face style:name="Luxi Sans" svg:font-family="'Luxi Sans', 'Times New Roman'" style:font-pitch="variable"/>
    <style:font-face style:name="Nimbus Sans L" svg:font-family="'Nimbus Sans L', Arial" style:font-pitch="variable"/>
    <style:font-face style:name="Bitstream Vera Serif" svg:font-family="'Bitstream Vera Serif', 'Times New Roman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WW-Texto_20_em_20_bloco">
      <style:paragraph-properties fo:margin-left="0cm" fo:margin-right="0cm" fo:line-height="150%" fo:text-indent="0cm" style:auto-text-indent="false"/>
      <style:text-properties fo:color="#000000" style:font-name="Times New Roman" fo:font-size="12pt" style:font-size-asian="12pt" style:font-size-complex="12pt"/>
    </style:style>
    <style:style style:name="P2" style:family="paragraph" style:parent-style-name="WW-Texto_20_em_20_bloco">
      <style:paragraph-properties fo:margin-left="0cm" fo:margin-right="0cm" fo:line-height="15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ubtitle">
      <style:text-properties style:font-name="Times New Roman" fo:font-size="12pt" fo:font-weight="bold" style:font-name-asian="Bitstream Vera Sans" style:font-size-asian="12pt" style:font-weight-asian="bold" style:font-name-complex="Times New Roman" style:font-size-complex="12pt" style:language-complex="zxx" style:country-complex="none"/>
    </style:style>
    <style:style style:name="P4" style:family="paragraph" style:parent-style-name="Standard">
      <style:paragraph-properties>
        <style:tab-stops>
          <style:tab-stop style:position="8.946cm"/>
          <style:tab-stop style:position="9.506cm"/>
          <style:tab-stop style:position="10.065cm"/>
          <style:tab-stop style:position="10.624cm"/>
          <style:tab-stop style:position="11.183cm"/>
          <style:tab-stop style:position="11.742cm"/>
          <style:tab-stop style:position="12.301cm"/>
          <style:tab-stop style:position="12.861cm"/>
          <style:tab-stop style:position="13.42cm"/>
          <style:tab-stop style:position="13.979cm"/>
          <style:tab-stop style:position="14.538cm"/>
          <style:tab-stop style:position="15.097cm"/>
          <style:tab-stop style:position="15.656cm"/>
          <style:tab-stop style:position="16.215cm"/>
          <style:tab-stop style:position="16.775cm"/>
          <style:tab-stop style:position="16.81cm"/>
          <style:tab-stop style:position="16.845cm"/>
          <style:tab-stop style:position="16.88cm"/>
          <style:tab-stop style:position="17.586cm"/>
          <style:tab-stop style:position="18.292cm"/>
          <style:tab-stop style:position="18.997cm"/>
          <style:tab-stop style:position="19.703cm"/>
        </style:tab-stops>
      </style:paragraph-properties>
      <style:text-properties fo:color="#000000" style:font-name="Times New Roman" fo:font-size="12pt" style:font-size-asian="12pt" style:font-name-complex="Times New Roman" style:font-size-complex="12pt" style:language-complex="zxx" style:country-complex="none"/>
    </style:style>
    <style:style style:name="P5" style:family="paragraph" style:parent-style-name="Standard">
      <style:paragraph-properties>
        <style:tab-stops>
          <style:tab-stop style:position="8.946cm"/>
          <style:tab-stop style:position="9.506cm"/>
          <style:tab-stop style:position="10.065cm"/>
          <style:tab-stop style:position="10.624cm"/>
          <style:tab-stop style:position="11.183cm"/>
          <style:tab-stop style:position="11.742cm"/>
          <style:tab-stop style:position="12.301cm"/>
          <style:tab-stop style:position="12.861cm"/>
          <style:tab-stop style:position="13.42cm"/>
          <style:tab-stop style:position="13.979cm"/>
          <style:tab-stop style:position="14.538cm"/>
          <style:tab-stop style:position="15.097cm"/>
          <style:tab-stop style:position="15.656cm"/>
          <style:tab-stop style:position="16.215cm"/>
          <style:tab-stop style:position="16.775cm"/>
          <style:tab-stop style:position="16.81cm"/>
          <style:tab-stop style:position="16.845cm"/>
          <style:tab-stop style:position="16.88cm"/>
          <style:tab-stop style:position="17.586cm"/>
          <style:tab-stop style:position="18.292cm"/>
          <style:tab-stop style:position="18.997cm"/>
          <style:tab-stop style:position="19.703cm"/>
        </style:tab-stops>
      </style:paragraph-properties>
      <style:text-properties fo:color="#000000" style:font-name="Times New Roman" fo:font-size="12pt" fo:font-weight="bold" style:font-name-asian="Bitstream Vera Sans" style:font-size-asian="12pt" style:font-weight-asian="bold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>
        <style:tab-stops>
          <style:tab-stop style:position="19.703cm"/>
        </style:tab-stops>
      </style:paragraph-properties>
      <style:text-properties style:font-name="Times New Roman" fo:font-size="12pt" fo:font-weight="bold" style:font-name-asian="Bitstream Vera Sans" style:font-size-asian="12pt" style:font-weight-asian="bold" style:font-name-complex="Luxi Sans" style:font-size-complex="12pt" style:language-complex="zxx" style:country-complex="none"/>
    </style:style>
    <style:style style:name="P7" style:family="paragraph" style:parent-style-name="Standard">
      <style:paragraph-properties>
        <style:tab-stops>
          <style:tab-stop style:position="8.946cm"/>
          <style:tab-stop style:position="9.506cm"/>
          <style:tab-stop style:position="10.065cm"/>
          <style:tab-stop style:position="10.624cm"/>
          <style:tab-stop style:position="11.183cm"/>
          <style:tab-stop style:position="11.742cm"/>
          <style:tab-stop style:position="12.301cm"/>
          <style:tab-stop style:position="12.861cm"/>
          <style:tab-stop style:position="13.42cm"/>
          <style:tab-stop style:position="13.979cm"/>
          <style:tab-stop style:position="14.538cm"/>
          <style:tab-stop style:position="15.097cm"/>
          <style:tab-stop style:position="15.656cm"/>
          <style:tab-stop style:position="16.215cm"/>
          <style:tab-stop style:position="16.775cm"/>
          <style:tab-stop style:position="16.81cm"/>
          <style:tab-stop style:position="16.845cm"/>
          <style:tab-stop style:position="16.88cm"/>
          <style:tab-stop style:position="17.586cm"/>
          <style:tab-stop style:position="18.292cm"/>
          <style:tab-stop style:position="18.997cm"/>
          <style:tab-stop style:position="19.703cm"/>
        </style:tab-stops>
      </style:paragraph-properties>
      <style:text-properties style:font-name="Times New Roman" fo:font-size="12pt" fo:font-weight="bold" style:font-name-asian="Bitstream Vera Sans" style:font-size-asian="12pt" style:font-weight-asian="bold" style:font-name-complex="Times New Roman" style:font-size-complex="12pt" style:language-complex="zxx" style:country-complex="none"/>
    </style:style>
    <style:style style:name="P8" style:family="paragraph" style:parent-style-name="Standard">
      <style:text-properties style:font-name="Times New Roman" fo:font-size="12pt" fo:font-weight="bold" style:font-size-asian="12pt" style:font-weight-asian="bold" style:font-size-complex="12pt" style:language-complex="zxx" style:country-complex="none" style:font-weight-complex="bold"/>
    </style:style>
    <style:style style:name="P9" style:family="paragraph" style:parent-style-name="Standard">
      <style:text-properties style:font-name="Times New Roman" fo:font-size="12pt" style:font-size-asian="12pt" style:font-size-complex="12pt" style:language-complex="zxx" style:country-complex="none"/>
    </style:style>
    <style:style style:name="P1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" fo:font-size="12pt" style:font-name-asian="Bitstream Vera Sans" style:font-size-asian="12pt" style:font-name-complex="Times New Roman" style:font-size-complex="12pt" style:language-complex="zxx" style:country-complex="none"/>
    </style:style>
    <style:style style:name="P1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" fo:font-size="12pt" style:font-name-asian="Bitstream Vera Sans" style:font-size-asian="12pt" style:font-name-complex="Luxi Sans" style:font-size-complex="12pt" style:language-complex="zxx" style:country-complex="none"/>
    </style:style>
    <style:style style:name="P1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" fo:font-size="12pt" style:font-name-asian="Bitstream Vera Sans" style:font-size-asian="12pt" style:font-name-complex="Luxi Sans" style:font-size-complex="12pt" style:language-complex="zxx" style:country-complex="none" style:font-weight-complex="bold"/>
    </style:style>
    <style:style style:name="P13" style:family="paragraph" style:parent-style-name="WW-Título1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" style:font-size-complex="12pt" style:language-complex="zxx" style:country-complex="none" style:font-weight-complex="bold"/>
    </style:style>
    <style:style style:name="P14" style:family="paragraph" style:parent-style-name="Heading_20_4">
      <style:paragraph-properties fo:margin-left="0cm" fo:margin-right="0cm" fo:text-indent="0cm" style:auto-text-indent="false">
        <style:tab-stops>
          <style:tab-stop style:position="1.118cm"/>
          <style:tab-stop style:position="2.237cm"/>
          <style:tab-stop style:position="2.796cm"/>
          <style:tab-stop style:position="3.355cm"/>
          <style:tab-stop style:position="3.914cm"/>
          <style:tab-stop style:position="4.473cm"/>
          <style:tab-stop style:position="5.032cm"/>
          <style:tab-stop style:position="5.592cm"/>
          <style:tab-stop style:position="6.151cm"/>
          <style:tab-stop style:position="6.71cm"/>
          <style:tab-stop style:position="7.269cm"/>
          <style:tab-stop style:position="7.828cm"/>
          <style:tab-stop style:position="8.387cm"/>
          <style:tab-stop style:position="8.946cm"/>
          <style:tab-stop style:position="9.506cm"/>
          <style:tab-stop style:position="10.065cm"/>
          <style:tab-stop style:position="10.624cm"/>
          <style:tab-stop style:position="11.183cm"/>
          <style:tab-stop style:position="11.742cm"/>
          <style:tab-stop style:position="12.301cm"/>
          <style:tab-stop style:position="12.861cm"/>
          <style:tab-stop style:position="13.42cm"/>
          <style:tab-stop style:position="13.979cm"/>
          <style:tab-stop style:position="14.538cm"/>
          <style:tab-stop style:position="15.097cm"/>
          <style:tab-stop style:position="15.656cm"/>
          <style:tab-stop style:position="16.215cm"/>
          <style:tab-stop style:position="16.775cm"/>
          <style:tab-stop style:position="16.81cm"/>
          <style:tab-stop style:position="16.845cm"/>
          <style:tab-stop style:position="16.88cm"/>
          <style:tab-stop style:position="17.586cm"/>
          <style:tab-stop style:position="18.292cm"/>
          <style:tab-stop style:position="18.997cm"/>
          <style:tab-stop style:position="19.703cm"/>
        </style:tab-stops>
      </style:paragraph-properties>
      <style:text-properties style:font-name="Times New Roman" fo:font-size="12pt" style:font-size-asian="12pt" style:font-name-complex="Times New Roman" style:font-size-complex="12pt" style:language-complex="zxx" style:country-complex="none"/>
    </style:style>
    <style:style style:name="P15" style:family="paragraph" style:parent-style-name="Text_20_body">
      <style:text-properties style:font-name="Times New Roman" fo:font-size="12pt" fo:font-weight="bold" style:font-name-asian="Bitstream Vera Sans" style:font-size-asian="12pt" style:font-weight-asian="bold" style:font-name-complex="Times New Roman" style:font-size-complex="12pt" style:language-complex="zxx" style:country-complex="none"/>
    </style:style>
    <style:style style:name="T1" style:family="text">
      <style:text-properties fo:font-weight="bold" style:font-name-asian="Bitstream Vera Sans" style:font-weight-asian="bold" style:font-name-complex="Nimbus Sans L" style:font-weight-complex="bold"/>
    </style:style>
    <style:style style:name="T2" style:family="text">
      <style:text-properties fo:font-weight="bold" style:font-name-asian="Bitstream Vera Sans" style:font-weight-asian="bold" style:font-name-complex="Times New Roman" style:font-weight-complex="bold"/>
    </style:style>
    <style:style style:name="T3" style:family="text">
      <style:text-properties fo:font-weight="bold" style:font-weight-asian="bold" style:font-name-complex="Times New Roman" style:language-complex="zxx" style:country-complex="none" style:font-weight-complex="bold"/>
    </style:style>
    <style:style style:name="T4" style:family="text">
      <style:text-properties fo:font-weight="normal" style:font-weight-asian="normal" style:font-name-complex="Times New Roman" style:language-complex="zxx" style:country-complex="none" style:font-weight-complex="normal"/>
    </style:style>
    <style:style style:name="T5" style:family="text">
      <style:text-properties style:font-name-asian="Bitstream Vera Sans" style:font-name-complex="Times New Roman"/>
    </style:style>
    <style:style style:name="T6" style:family="text">
      <style:text-properties style:font-name-complex="Times New Roman"/>
    </style:style>
    <style:style style:name="T7" style:family="text">
      <style:text-properties style:font-name-complex="Times New Roman" style:language-complex="zxx" style:country-complex="none"/>
    </style:style>
    <style:style style:name="T8" style:family="text">
      <style:text-properties style:text-line-through-style="none" style:text-underline-style="none" style:text-blinking="false" fo:background-color="transparen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fo:font-style="normal" fo:font-weight="normal" style:font-style-asian="normal" style:font-weight-asian="normal" style:font-name-complex="Times New Roman" style:language-complex="zxx" style:country-complex="none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3">MOÇÃO Nº 033/2015</text:p>
      <text:p text:style-name="P3"/>
      <text:p text:style-name="P15"/>
      <text:h text:style-name="P14" text:outline-level="4">MESA DIRETORA</text:h>
      <text:p text:style-name="P6"/>
      <text:p text:style-name="P9"><text:span text:style-name="T1">APLAUSOS </text:span><text:span text:style-name="T2">A CABO PM VANIA DIAS</text:span></text:p>
      <text:p text:style-name="P9"><text:span text:style-name="T2"/></text:p>
      <text:p text:style-name="P8"><text:span text:style-name="T5">D</text:span><text:span text:style-name="T6">ISPOSITIVO REGIMENTAL: ARTIGO 205</text:span></text:p>
      <text:p text:style-name="P7"/>
      <text:p text:style-name="P7"/>
      <text:p text:style-name="P4"/>
      <text:p text:style-name="P5"/>
      <text:p text:style-name="P1"><text:span text:style-name="T7">O Vereador que esta subscreve, propõe ouvido o Plenário na forma regimental, manifestação de aplausos </text:span><text:span text:style-name="T4">a </text:span><text:span text:style-name="T3">CABO PM VÂNIA DIAS,</text:span><text:span text:style-name="T4"> da 85ª Cia da PMMG, pela presteza no atendimento a </text:span><text:span text:style-name="T10">vários chamados de emergência, bem como atendimento eficiente e eficaz a um idoso que, por intermédio do Corpo de Bombeiros, ministrou via telefone, a conhecida <text:s/>"manobra de Heimlich".</text:span></text:p>
      <text:p text:style-name="P1"><text:span text:style-name="T8"><text:line-break/></text:span></text:p>
      <text:p text:style-name="P2"/>
      <text:p text:style-name="P10">Sala das Sessões, 20 de outubro de 2015</text:p>
      <text:p text:style-name="P10"/>
      <text:p text:style-name="P10"/>
      <text:p text:style-name="P10"/>
      <text:p text:style-name="P10">Fábio Campos Binha</text:p>
      <text:p text:style-name="P10">Vereador</text:p>
      <text:p text:style-name="P10"/>
      <text:p text:style-name="P10"/>
      <text:p text:style-name="P10"/>
      <text:p text:style-name="P10"/>
      <text:p text:style-name="P10"/>
      <text:p text:style-name="P11">RECEBIDO EM: </text:p>
      <text:p text:style-name="P12">DESPACHO: ENCAMINHE-SE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ourier New" svg:font-family="'Courier New'" style:font-family-generic="modern"/>
    <style:font-face style:name="Bitstream Vera Sans" svg:font-family="'Bitstream Vera Sans'" style:font-pitch="variable"/>
    <style:font-face style:name="HG Mincho Light J" svg:font-family="'HG Mincho Light J', msmincho" style:font-pitch="variable"/>
    <style:font-face style:name="Luxi Sans" svg:font-family="'Luxi Sans', 'Times New Roman'" style:font-pitch="variable"/>
    <style:font-face style:name="Nimbus Sans L" svg:font-family="'Nimbus Sans L', Arial" style:font-pitch="variable"/>
    <style:font-face style:name="Bitstream Vera Serif" svg:font-family="'Bitstream Vera Serif', 'Times New Roman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WW-Título1" style:family="paragraph" style:parent-style-name="Standard" style:next-style-name="Subtitle">
      <style:paragraph-properties fo:margin="100%" fo:margin-left="1cm" fo:margin-right="0.25cm" fo:margin-top="0cm" fo:margin-bottom="0cm" fo:text-align="center" style:justify-single-word="false" fo:orphans="0" fo:widows="0" fo:hyphenation-ladder-count="no-limit" fo:text-indent="0cm" style:auto-text-indent="false"/>
      <style:text-properties style:font-name="Bitstream Vera Serif" fo:font-size="14pt" fo:font-weight="bold" style:font-name-asian="Bitstream Vera Sans" style:font-size-asian="14pt" style:font-weight-asian="bold" style:font-name-complex="Bitstream Vera Serif" style:font-size-complex="10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.423cm" fo:margin-bottom="0.212cm" fo:text-align="center" style:justify-single-word="false" fo:orphans="0" fo:widows="0" fo:hyphenation-ladder-count="no-limit" fo:keep-with-next="always"/>
      <style:text-properties style:font-name="Luxi Sans" fo:font-size="14pt" fo:font-style="italic" style:font-name-asian="HG Mincho Light J" style:font-size-asian="14pt" style:font-style-asian="italic" style:font-name-complex="Luxi Sans" style:font-size-complex="14pt" style:font-style-complex="italic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2cm" fo:margin-right="0.25cm" fo:margin-top="0cm" fo:margin-bottom="0cm" fo:text-align="justify" style:justify-single-word="false" fo:orphans="0" fo:widows="0" fo:hyphenation-ladder-count="no-limit" fo:text-indent="0cm" style:auto-text-indent="false" fo:keep-with-next="always"/>
      <style:text-properties style:font-name="Bookman Old Style" fo:font-weight="bold" style:font-name-asian="Bitstream Vera Sans" style:font-weight-asian="bold" style:font-name-complex="Bookman Old Style" style:font-size-complex="10pt" fo:hyphenate="false" fo:hyphenation-remain-char-count="2" fo:hyphenation-push-char-count="2"/>
    </style:style>
    <style:style style:name="WW-Texto_20_em_20_bloco" style:display-name="WW-Texto em bloco" style:family="paragraph" style:parent-style-name="Standard">
      <style:paragraph-properties fo:margin="100%" fo:margin-left="3.251cm" fo:margin-right="0.34cm" fo:margin-top="0cm" fo:margin-bottom="0cm" fo:line-height="150%" fo:text-align="justify" style:justify-single-word="false" fo:orphans="0" fo:widows="0" fo:hyphenation-ladder-count="no-limit" fo:text-indent="0cm" style:auto-text-indent="false"/>
      <style:text-properties style:font-name="Courier New" style:font-name-asian="Bitstream Vera Sans" style:font-name-complex="Courier New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2.251cm" fo:margin-right="0.25cm" fo:margin-top="0cm" fo:margin-bottom="0cm" fo:text-align="justify" style:justify-single-word="false" fo:orphans="0" fo:widows="0" fo:hyphenation-ladder-count="no-limit" fo:text-indent="0cm" style:auto-text-indent="false" fo:keep-with-next="always"/>
      <style:text-properties style:font-name="Bookman Old Style" fo:font-weight="bold" style:font-name-asian="Bitstream Vera Sans" style:font-weight-asian="bold" style:font-name-complex="Bookman Old Style" style:font-size-complex="10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nia Carvalho</meta:initial-creator>
    <meta:creation-date>2015-06-29T16:45:25</meta:creation-date>
    <dc:date>2015-10-20T12:52:02</dc:date>
    <dc:creator>Sonia Carvalho</dc:creator>
    <meta:editing-duration>PT12M58S</meta:editing-duration>
    <meta:editing-cycles>6</meta:editing-cycles>
    <meta:generator>LibreOffice/3.5$Linux_X86_64 LibreOffice_project/350m1$Build-2</meta:generator>
    <meta:document-statistic meta:table-count="0" meta:image-count="0" meta:object-count="0" meta:page-count="1" meta:paragraph-count="11" meta:word-count="89" meta:character-count="553" meta:non-whitespace-character-count="471"/>
  </office:meta>
</office:document-meta>
</file>