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Título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 style:font-weight-complex="bold"/>
    </style:style>
    <style:style style:name="P2" style:family="paragraph" style:parent-style-name="Subtitle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Luxi Sans" style:font-size-complex="12pt" style:language-complex="zxx" style:country-complex="none" style:font-weight-complex="bold"/>
    </style:style>
    <style:style style:name="P11" style:family="paragraph" style:parent-style-name="Text_20_body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2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P13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WW-Texto_20_em_20_bloco">
      <style:paragraph-properties fo:margin-left="0cm" fo:margin-right="0cm" fo:line-height="150%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WW-Texto_20_em_20_bloco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Times New Roman" style:font-size-complex="12pt" style:language-complex="zxx" style:country-complex="none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" style:family="text">
      <style:text-properties fo:font-weight="bold" style:font-name-asian="Bitstream Vera Sans" style:font-weight-asian="bold" style:font-name-complex="Nimbus Sans L" style:font-weight-complex="bold"/>
    </style:style>
    <style:style style:name="T2" style:family="text">
      <style:text-properties fo:font-weight="bold" style:font-name-asian="Bitstream Vera Sans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4" style:family="text">
      <style:text-properties fo:font-weight="normal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font-name-asian="Bitstream Vera Sans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language-complex="zxx" style:country-complex="none"/>
    </style:style>
    <style:style style:name="T8" style:family="text">
      <style:text-properties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tyle="normal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OÇÃO Nº 034/2015</text:p>
      <text:p text:style-name="P2"/>
      <text:p text:style-name="P11"/>
      <text:h text:style-name="P18" text:outline-level="4">MESA DIRETORA</text:h>
      <text:p text:style-name="P4"/>
      <text:p text:style-name="P7"><text:span text:style-name="T1">APLAUSOS </text:span><text:span text:style-name="T2">A SENHORA JANDIRA FERNANDES BARTOLOMEU</text:span></text:p>
      <text:p text:style-name="P16"/>
      <text:p text:style-name="P6"><text:span text:style-name="T5">D</text:span><text:span text:style-name="T6">ISPOSITIVO REGIMENTAL: ARTIGO 205</text:span></text:p>
      <text:p text:style-name="P5"/>
      <text:p text:style-name="P5"/>
      <text:p text:style-name="P3"/>
      <text:p text:style-name="P17"/>
      <text:p text:style-name="P13"><text:span text:style-name="T7">O Vereador que esta subscreve, propõe ouvido o Plenário na forma regimental, manifestação de aplausos </text:span><text:span text:style-name="T4">a </text:span><text:span text:style-name="T8">senhora Jandira Fernandes Bartolomeu - Dona Jú, moradora do bairro Recanto Verde, neste Município, pelas ações voluntárias e trabalho social que envolve toda comunidade. <text:s/></text:span></text:p>
      <text:p text:style-name="P14"><text:span text:style-name="T8"/></text:p>
      <text:p text:style-name="P12"><text:line-break/></text:p>
      <text:p text:style-name="P15"/>
      <text:p text:style-name="P8">Sala das Sessões, 20 de outubro de 2015</text:p>
      <text:p text:style-name="P8"/>
      <text:p text:style-name="P8"/>
      <text:p text:style-name="P8"/>
      <text:p text:style-name="P8">Fábio Campos Binha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9">RECEBIDO EM: </text:p>
      <text:p text:style-name="P10">DESPACHO: ENCAMINHE-S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Nimbus Sans L" svg:font-family="'Nimbus Sans L', Arial" style:font-pitch="variable"/>
    <style:font-face style:name="Bitstream Vera Serif" svg:font-family="'Bitstream Vera Serif', 'Times New Roman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251cm" fo:margin-right="0.25cm" fo:margin-top="0cm" fo:margin-bottom="0cm" fo:text-align="justify" style:justify-single-word="false" fo:orphans="0" fo:widows="0" fo:hyphenation-ladder-count="no-limit" fo:text-indent="0cm" style:auto-text-indent="false" fo:keep-with-next="always"/>
      <style:text-properties style:font-name="Bookman Old Style" fo:font-weight="bold" style:font-name-asian="Bitstream Vera Sans" style:font-weight-asian="bold" style:font-name-complex="Bookman Old Sty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Carvalho</meta:initial-creator>
    <meta:creation-date>2015-06-29T16:45:25</meta:creation-date>
    <dc:date>2015-10-20T12:57:17</dc:date>
    <dc:creator>Sonia Carvalho</dc:creator>
    <meta:editing-duration>PT13M33S</meta:editing-duration>
    <meta:editing-cycles>8</meta:editing-cycles>
    <meta:generator>LibreOffice/3.5$Linux_X86_64 LibreOffice_project/350m1$Build-2</meta:generator>
    <meta:document-statistic meta:table-count="0" meta:image-count="0" meta:object-count="0" meta:page-count="1" meta:paragraph-count="11" meta:word-count="71" meta:character-count="487" meta:non-whitespace-character-count="422"/>
  </office:meta>
</office:document-meta>
</file>