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Bitstream Vera Sans1" svg:font-family="'Bitstream Vera Sans'" style:font-pitch="variable"/>
    <style:font-face style:name="Bitstream Vera Sans2" svg:font-family="'Bitstream Vera Sans', 'MS Mincho'" style:font-pitch="variable"/>
    <style:font-face style:name="Nimbus Sans L1" svg:font-family="'Nimbus Sans L', Aria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Bitstream Vera Sans" svg:font-family="'Bitstream Vera Sans'" style:font-family-generic="system" style:font-pitch="variable"/>
    <style:font-face style:name="Nimbus Sans L" svg:font-family="'Nimbus Sans L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4.387cm"/>
        </style:tab-stops>
      </style:paragraph-properties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font-weight="bold" fo:background-color="transparent" style:font-name-asian="Nimbus Sans L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Times New Roman" fo:font-size="12pt" fo:font-weight="bold" fo:background-color="transparent" style:font-name-asian="Nimbus Sans L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5.101cm"/>
        </style:tab-stops>
      </style:paragraph-properties>
      <style:text-properties fo:color="#000000" style:font-name="Times New Roman" fo:font-size="12pt" fo:background-color="transparent" style:font-name-asian="Bitstream Vera Sans2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style:font-name-complex="Arial"/>
    </style:style>
    <style:style style:name="P7" style:family="paragraph" style:parent-style-name="Standard">
      <style:paragraph-properties style:line-height-at-least="0.353cm" fo:text-align="center" style:justify-single-word="false"/>
      <style:text-properties fo:color="#000000" style:font-name="Times New Roman" style:font-name-complex="Arial"/>
    </style:style>
    <style:style style:name="P8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5.816cm"/>
        </style:tab-stops>
      </style:paragraph-properties>
      <style:text-properties fo:color="#000000" fo:font-size="12pt" fo:background-color="#ffff00" style:font-size-asian="12pt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fo:font-size="12pt" fo:background-color="transparent" style:font-name-asian="Bitstream Vera Sans2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.15cm" style:line-height-at-least="0.353cm" fo:text-align="center" style:justify-single-word="false"/>
      <style:text-properties fo:color="#000000" style:font-name="Times New Roman" fo:font-weight="bold" style:font-name-asian="Nimbus Sans L" style:font-weight-asian="bold" style:font-name-complex="Arial" style:font-weight-complex="bold"/>
    </style:style>
    <style:style style:name="P12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style:font-name-complex="Arial"/>
    </style:style>
    <style:style style:name="P13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style:font-name-asian="Bitstream Vera Sans" style:font-name-complex="Arial"/>
    </style:style>
    <style:style style:name="P14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fo:color="#000000" fo:font-size="12pt" fo:background-color="transparent" style:font-name-asian="Bitstream Vera Sans2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 style:master-page-name="MP0">
      <style:paragraph-properties fo:margin-top="0cm" fo:margin-bottom="0.15cm" style:line-height-at-least="0.353cm" fo:text-align="center" style:justify-single-word="false" style:page-number="auto" fo:break-before="page"/>
      <style:text-properties fo:color="#000000" style:font-name="Times New Roman" fo:font-weight="bold" style:font-name-asian="Nimbus Sans L" style:font-weight-asian="bold" style:font-name-complex="Arial" style:font-weight-complex="bold"/>
    </style:style>
    <style:style style:name="P16" style:family="paragraph" style:parent-style-name="Standard">
      <style:paragraph-properties style:line-height-at-least="0.353cm" fo:text-align="center" style:justify-single-word="false"/>
      <style:text-properties fo:color="#000000" style:font-name="Times New Roman" style:font-name-complex="Arial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4.387cm"/>
        </style:tab-stops>
      </style:paragraph-properties>
      <style:text-properties fo:color="#000000" style:font-name="Times New Roman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style:font-name-complex="Arial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4.387cm"/>
        </style:tab-stops>
      </style:paragraph-properties>
      <style:text-properties fo:color="#000000" style:font-name="Times New Roman" fo:font-weight="normal" style:font-weight-asian="normal" style:font-name-complex="Arial" style:font-weight-complex="normal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weight="bold" style:font-name-asian="Nimbus Sans L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4.387cm"/>
        </style:tab-stops>
      </style:paragraph-properties>
      <style:text-properties fo:color="#000000" style:font-name="Times New Roman" fo:font-weight="bold" style:font-weight-asian="bold" style:font-name-complex="Arial" style:font-weight-complex="bold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23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Times New Roman" style:font-name-asian="Bitstream Vera Sans" style:font-name-complex="Arial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4.387cm"/>
        </style:tab-stops>
      </style:paragraph-properties>
      <style:text-properties fo:color="#000000" style:font-name="Times New Roman" style:font-name-asian="Bitstream Vera Sans" style:font-name-complex="Arial"/>
    </style:style>
    <style:style style:name="P25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5.816cm"/>
        </style:tab-stops>
      </style:paragraph-properties>
      <style:text-properties fo:color="#000000" fo:font-size="12pt" fo:background-color="transparent" style:font-size-asian="12pt" style:font-name-complex="Times New Roman" style:font-size-complex="12pt"/>
    </style:style>
    <style:style style:name="P26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style:font-name-complex="Arial"/>
    </style:style>
    <style:style style:name="P27" style:family="paragraph" style:parent-style-name="Heading_20_8">
      <style:paragraph-properties fo:margin-left="0cm" fo:margin-right="0cm" style:line-height-at-least="0.176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color="#000000" style:font-name="Times New Roman" style:font-name-complex="Arial"/>
    </style:style>
    <style:style style:name="T2" style:family="text">
      <style:text-properties style:font-name-asian="Bitstream Vera Sans"/>
    </style:style>
    <style:style style:name="T3" style:family="text">
      <style:text-properties style:font-name="Times New Roman" style:font-name-asian="Bitstream Vera Sans" style:font-name-complex="Arial"/>
    </style:style>
    <style:style style:name="T4" style:family="text">
      <style:text-properties style:font-name-asian="Bitstream Vera Sans2"/>
    </style:style>
    <style:style style:name="T5" style:family="text">
      <style:text-properties style:font-name-asian="Bitstream Vera Sans1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REQUERIMENTO Nº 014/2016</text:p>
      <text:p text:style-name="P20"/>
      <text:p text:style-name="P2">A MESA DIRETORA</text:p>
      <text:p text:style-name="P22"/>
      <text:p text:style-name="P3">DISPOSITIVO REGIMENTAL: ARTIGO 202</text:p>
      <text:p text:style-name="P23"/>
      <text:p text:style-name="P13">O Vereador que este subscreve requer, ouvido o Plenário na forma regimental, <text:s/>seja <text:s text:c="2"/>oficiado ao Chefe do Executivo Municipal para que envie a esta Casa Legislativa as seguintes informações: <text:s/></text:p>
      <text:p text:style-name="P13"/>
      <text:p text:style-name="P12"><text:span text:style-name="T2">a) <text:s/>Critério utilizado </text:span>para o aumento da tarifa municipal de transporte público; </text:p>
      <text:p text:style-name="P12">b) <text:s/>Base de cálculo para o referido aumento;</text:p>
      <text:p text:style-name="P12">c) <text:s/>Motivo da inexistência de aviso prévio aos usuários com relação ao <text:s/>aumento da referida tarifa;</text:p>
      <text:p text:style-name="P12">d) Encaminhamento de relatórios, planilhas, estudos técnicos e demais documentos que justificaram aumento do preço da passagem do transporte público municipal de R$3,00 para R$3,40. </text:p>
      <text:p text:style-name="P5"/>
      <text:p text:style-name="P17"><text:span text:style-name="T6">JUSTIFICATIVA:</text:span></text:p>
      <text:p text:style-name="P21"/>
      <text:p text:style-name="P1"><text:span text:style-name="Page_20_Number"><text:span text:style-name="T3">A presente proposição <text:s/>visa o esclarecimento de <text:s/>dúvidas quanto aos critérios utilizados pela concessionária <text:s/>de transporte coletivo urbano AUTOTRANS, ao efetuar alterações nos valores das tarifas municipais, <text:s/>sem aviso prévio aos seus usuários.</text:span></text:span></text:p>
      <text:p text:style-name="P19"/>
      <text:p text:style-name="P19">Para tanto, tendo em vista precedente judicial em face de liminar concedida na Comarca de Coronel Fabriciano, veiculada no Diário do Aço de hoje – 16/02/2016 -, determinando o fornecimento dos sobreditos documentos, no prazo de 24h, solicitamos, ainda, o encaminhamento, o mais brevemente possível, para que esta Casa Legislativa possa tomar as medidas cabíveis. </text:p>
      <text:p text:style-name="P24"/>
      <text:p text:style-name="P6">Sala das Sessões, <text:s/>16 de fevereiro <text:s/>de 2016.</text:p>
      <text:p text:style-name="P6"/>
      <text:p text:style-name="P6"/>
      <text:p text:style-name="P10"><text:span text:style-name="Fonte_20_parág._20_padrão"><text:span text:style-name="T1">Adriano Alvarenga</text:span></text:span></text:p>
      <text:p text:style-name="P7">Vereador</text:p>
      <text:p text:style-name="P7"/>
      <text:p text:style-name="P7">José Constantino Coronel</text:p>
      <text:p text:style-name="P7">Vereador</text:p>
      <text:p text:style-name="P7"/>
      <text:p text:style-name="P7">Virgínia Scarpatti Bouças</text:p>
      <text:p text:style-name="P7">Vereadora</text:p>
      <text:p text:style-name="P8"/>
      <text:p text:style-name="P25"/>
      <text:h text:style-name="P27" text:outline-level="8"><text:span text:style-name="T4">RECEBIDO EM: 16/02/</text:span><text:span text:style-name="T5">2016 <text:s text:c="9"/></text:span><text:span text:style-name="T4"><text:s text:c="31"/>PRESIDENTE:</text:span></text:h>
      <text:p text:style-name="P9"/>
      <text:p text:style-name="P14">DESPACHO: <text:s text:c="6"/></text:p>
      <text:p text:style-name="P9"/>
      <text:p text:style-name="P4">DT. ENCAMINHAMENTO: ____/____/2016 <text:s text:c="16"/>DT. LIMITE RESP.: ____/____/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Bitstream Vera Sans1" svg:font-family="'Bitstream Vera Sans'" style:font-pitch="variable"/>
    <style:font-face style:name="Bitstream Vera Sans2" svg:font-family="'Bitstream Vera Sans', 'MS Mincho'" style:font-pitch="variable"/>
    <style:font-face style:name="Nimbus Sans L1" svg:font-family="'Nimbus Sans L', Aria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Bitstream Vera Sans" svg:font-family="'Bitstream Vera Sans'" style:font-family-generic="system" style:font-pitch="variable"/>
    <style:font-face style:name="Nimbus Sans L" svg:font-family="'Nimbus Sans L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name-complex="Mangal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Matheus F .</meta:initial-creator>
    <dc:creator>Sonia Carvalho</dc:creator>
    <meta:creation-date>2016-02-15T19:48:00Z</meta:creation-date>
    <dc:date>2016-02-16T13:53:39</dc:date>
    <meta:print-date>2016-02-16T11:30:44</meta:print-date>
    <meta:editing-cycles>10</meta:editing-cycles>
    <meta:editing-duration>PT11M35S</meta:editing-duration>
    <meta:printed-by>Sonia Carvalho</meta:printed-by>
    <meta:document-statistic meta:table-count="0" meta:image-count="0" meta:object-count="0" meta:page-count="1" meta:paragraph-count="21" meta:word-count="220" meta:character-count="1602" meta:non-whitespace-character-count="1322"/>
    <meta:template xlink:type="simple" xlink:actuate="onRequest" xlink:title="" xlink:href="../../../../Público/Procuradoria/Adriano/requerimento%20autotrans.odt/Normal.dotm"/>
  </office:meta>
</office:document-meta>
</file>