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romam" svg:font-family="'Times newromam'"/>
    <style:font-face style:name="Timesnewroman" svg:font-family="Timesnewroman" style:font-family-generic="roman"/>
    <style:font-face style:name="Lohit Hindi" svg:font-family="'Lohit Hindi'" style:font-family-generic="system"/>
    <style:font-face style:name="OpenSymbol" svg:font-family="OpenSymbol" style:font-family-generic="system"/>
    <style:font-face style:name="Bitstream Vera Sans1" svg:font-family="'Bitstream Vera Sans'" style:font-pitch="variable"/>
    <style:font-face style:name="Bitstream Vera Sans2" svg:font-family="'Bitstream Vera Sans', 'MS Mincho'" style:font-pitch="variable"/>
    <style:font-face style:name="Nimbus Sans L1" svg:font-family="'Nimbus Sans L', Ari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Bitstream Vera Sans" svg:font-family="'Bitstream Vera Sans'" style:font-family-generic="system" style:font-pitch="variable"/>
    <style:font-face style:name="Nimbus Sans L" svg:font-family="'Nimbus Sans 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color="#000000" style:font-name="Times newromam" fo:font-size="12pt" fo:font-weight="bold" fo:background-color="transparent" style:font-name-asian="Nimbus Sans L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Times newromam" fo:font-size="12pt" fo:font-weight="bold" fo:background-color="transparent" style:font-name-asian="Nimbus Sans L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font-name="Times newromam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font-name="Times newromam" fo:font-size="12pt" fo:background-color="transparent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romam" fo:font-size="12pt" style:font-name-asian="Bitstream Vera Sans" style:font-size-asian="12pt" style:font-name-complex="Arial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Timesnewroman" fo:font-size="12pt" fo:font-weight="normal" fo:background-color="transparent" style:font-name-asian="Bitstream Vera Sans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Timesnewroman" fo:font-size="12pt" fo:font-weight="normal" fo:background-color="transparent" style:font-name-asian="Bitstream Vera Sans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romam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newroman" fo:font-size="12pt" fo:font-weight="normal" fo:background-color="transparent" style:font-name-asian="Bitstream Vera Sans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Normal">
      <style:paragraph-properties fo:line-height="150%" fo:text-align="justify" style:justify-single-word="false"/>
      <style:text-properties style:font-name="Times newromam" fo:font-size="12pt" style:font-size-asian="12pt" style:font-size-complex="12pt"/>
    </style:style>
    <style:style style:name="P11" style:family="paragraph" style:parent-style-name="Text_20_body">
      <style:text-properties style:font-name="Times newromam" fo:font-size="12pt" style:font-size-asian="12pt" style:font-name-complex="Arial" style:font-size-complex="12pt"/>
    </style:style>
    <style:style style:name="P12" style:family="paragraph" style:parent-style-name="Standard" style:master-page-name="MP0">
      <style:paragraph-properties fo:margin-top="0cm" fo:margin-bottom="0.15cm" style:line-height-at-least="0.353cm" fo:text-align="center" style:justify-single-word="false" style:page-number="auto" fo:break-before="page"/>
      <style:text-properties fo:color="#000000" style:font-name="Times newromam" fo:font-size="12pt" fo:font-weight="bold" style:font-name-asian="Nimbus Sans 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romam" fo:font-size="12pt" style:font-name-asian="Bitstream Vera Sans" style:font-size-asian="12pt" style:font-name-complex="Arial" style:font-size-complex="12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="Times newromam" fo:font-size="12pt" fo:font-weight="bold" fo:background-color="transparent" style:font-name-asian="Nimbus Sans L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Normal">
      <style:paragraph-properties fo:line-height="150%" fo:text-align="center" style:justify-single-word="false"/>
      <style:text-properties style:font-name="Timesnewroman" fo:font-size="12pt" style:font-size-asian="12pt" style:font-name-complex="Arial" style:font-size-complex="12pt"/>
    </style:style>
    <style:style style:name="P16" style:family="paragraph" style:parent-style-name="Normal">
      <style:paragraph-properties fo:line-height="150%" fo:text-align="center" style:justify-single-word="false"/>
      <style:text-properties style:font-name="Timesnewroman"/>
    </style:style>
    <style:style style:name="P17" style:family="paragraph" style:parent-style-name="Normal">
      <style:paragraph-properties fo:line-height="150%" fo:text-align="start" style:justify-single-word="false"/>
      <style:text-properties style:font-name="Timesnewroman"/>
    </style:style>
    <style:style style:name="T1" style:family="text">
      <style:text-properties style:font-name-asian="Bitstream Vera Sans2"/>
    </style:style>
    <style:style style:name="T2" style:family="text">
      <style:text-properties style:font-name-asian="Bitstream Vera Sans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Timesnewroman"/>
    </style:style>
    <style:style style:name="T6" style:family="text">
      <style:text-properties style:font-name="Timesnewroman" style:font-name-complex="Arial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fo:font-weight="normal" style:font-name-asian="Bitstream Vera Sans2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name-asian="Bitstream Vera Sans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016/2016</text:p>
      <text:p text:style-name="P14"/>
      <text:p text:style-name="P1">A MESA DIRETORA</text:p>
      <text:p text:style-name="P4"/>
      <text:p text:style-name="P3">RETORNO DAS AULAS DO PROJETO HUMANIZAR</text:p>
      <text:p text:style-name="P4"/>
      <text:p text:style-name="P2">DISPOSITIVO REGIMENTAL: ARTIGO 202</text:p>
      <text:p text:style-name="P5"/>
      <text:p text:style-name="P13">O Vereador que este subscreve requer, ouvido o Plenário na forma regimental, <text:s/>seja <text:s text:c="2"/>oficiado ao Chefe do Executivo Municipal juntamente à Secretaria de Educação <text:s text:c="2"/>para que envie a esta Casa Legislativa as seguintes informações referentes ao Projeto Humanizar: </text:p>
      <text:p text:style-name="P13"/>
      <text:p text:style-name="P8">a) Motivo pelo qual o <text:s/>Projeto Humanizar não reiniciou suas atividades neste ano de 2016? </text:p>
      <text:p text:style-name="P8"/>
      <text:p text:style-name="P8">b) Previsão para o retorno de suas atividades​?</text:p>
      <text:p text:style-name="P11"/>
      <text:p text:style-name="P11">J<text:span text:style-name="T3">ustificativa:</text:span></text:p>
      <text:p text:style-name="P10"><text:span text:style-name="T4">Fundamenta-se o referido requerimento mediante <text:s/>inúmeros questionamentos feitos pelos integrantes do Projeto Humanizar quanto ao retorno de suas atividades neste ano de 2016. O Projeto tem como público prioritário, as pessoas da terceira idade. Com o atraso de suas atividades, a maioria dessas pessoas insistem em fazer os exercícios sem o devido acompanhamento do profissional da área e, outras optam pela ociosidade, </text:span><text:span text:style-name="T6">o que pode causar <text:s/>transtornos físicos e até psíquicos, uma vez que as atividades desenvolvidas </text:span><text:span text:style-name="T5">promovem maior bem estar e previnem lesões mais ocorrentes nesta faixa etária. <text:s/></text:span></text:p>
      <text:p text:style-name="P15"/>
      <text:p text:style-name="P15">Sala das Sessões, 1º de março de 2016</text:p>
      <text:p text:style-name="P15"/>
      <text:p text:style-name="P15">Fábio Campos Binha</text:p>
      <text:p text:style-name="P15">Vereador </text:p>
      <text:p text:style-name="P16"><text:span text:style-name="T7"/></text:p>
      <text:p text:style-name="P16"><text:span text:style-name="T7"><text:s/></text:span></text:p>
      <text:p text:style-name="P17"><text:span text:style-name="T8">RECEBIDO EM: 1º/03/</text:span><text:span text:style-name="T9">2016 </text:span><text:span text:style-name="T8"><text:s text:c="22"/>PRESIDENTE:</text:span></text:p>
      <text:p text:style-name="P9">DESPACHO: <text:s text:c="6"/></text:p>
      <text:p text:style-name="P6"/>
      <text:p text:style-name="P7">DT. ENCAMINHAMENTO: ____/____/2016 <text:s text:c="4"/>DT. LIMITE RESP.: ____/____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romam" svg:font-family="'Times newromam'"/>
    <style:font-face style:name="Timesnewroman" svg:font-family="Timesnewroman" style:font-family-generic="roman"/>
    <style:font-face style:name="Lohit Hindi" svg:font-family="'Lohit Hindi'" style:font-family-generic="system"/>
    <style:font-face style:name="OpenSymbol" svg:font-family="OpenSymbol" style:font-family-generic="system"/>
    <style:font-face style:name="Bitstream Vera Sans1" svg:font-family="'Bitstream Vera Sans'" style:font-pitch="variable"/>
    <style:font-face style:name="Bitstream Vera Sans2" svg:font-family="'Bitstream Vera Sans', 'MS Mincho'" style:font-pitch="variable"/>
    <style:font-face style:name="Nimbus Sans L1" svg:font-family="'Nimbus Sans L', Ari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Bitstream Vera Sans" svg:font-family="'Bitstream Vera Sans'" style:font-family-generic="system" style:font-pitch="variable"/>
    <style:font-face style:name="Nimbus Sans L" svg:font-family="'Nimbus Sans L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Matheus F .</meta:initial-creator>
    <dc:creator>Sonia Carvalho</dc:creator>
    <meta:creation-date>2016-02-15T19:48:00Z</meta:creation-date>
    <dc:date>2016-02-25T15:10:11</dc:date>
    <meta:print-date>2016-02-16T11:30:44</meta:print-date>
    <meta:editing-cycles>21</meta:editing-cycles>
    <meta:editing-duration>PT1H4M44S</meta:editing-duration>
    <meta:printed-by>Sonia Carvalho</meta:printed-by>
    <meta:document-statistic meta:table-count="0" meta:image-count="0" meta:object-count="0" meta:page-count="1" meta:paragraph-count="16" meta:word-count="192" meta:character-count="1328" meta:non-whitespace-character-count="1104"/>
    <meta:template xlink:type="simple" xlink:actuate="onRequest" xlink:title="" xlink:href="../../../../Público/Procuradoria/Adriano/requerimento%20autotrans.odt/Normal.dotm"/>
  </office:meta>
</office:document-meta>
</file>