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fo:font-weight="normal" style:font-name-asian="Bitstream Vera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weight="normal" style:font-name-asian="Bitstream Vera Sans" style:font-weight-asian="normal" style:font-name-complex="Ari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079/2016</text:p>
      <text:p text:style-name="P3"/>
      <text:p text:style-name="P4">À MESA DIRETORA</text:p>
      <text:p text:style-name="P1">CRIAÇÃO DE COMISSÃO ESPECIAL</text:p>
      <text:p text:style-name="P2">DISPOSITIVO REGIMENTAL: ARTIGO 202, XV</text:p>
      <text:p text:style-name="P5"/>
      <text:p text:style-name="P6">Os Vereadores que este subscrevem requerem, ouvido o Plenário na forma regimental, seja criada Comissão Especial para <text:span text:style-name="T1">investigar as obras e os repasses da Creche Mundo Encantado da Criança.</text:span></text:p>
      <text:p text:style-name="P12"/>
      <text:p text:style-name="P12"/>
      <text:p text:style-name="P14">JUSTIFICATIVA</text:p>
      <text:p text:style-name="P15">É dever do Vereador como agente fiscalizador municipal, buscar o zelo e a otimização do bem público, além de atender à Constituição Federal que, em seu artigo 37 preceitua “<text:span text:style-name="T2">a Administração Pública Direta e Indireta de qualquer dos Poderes da União, dos Estados, e dos Municípios obedecerá aos princípios de legalidade, impessoalidade, moralidade, publicidade e eficiência</text:span>”.</text:p>
      <text:p text:style-name="P14"/>
      <text:p text:style-name="P11"/>
      <text:p text:style-name="P7">Sala das Sessões, <text:s/>17 de outubro de 2016</text:p>
      <text:p text:style-name="P7"/>
      <text:p text:style-name="P13">Adriano Costa Alvarenga</text:p>
      <text:p text:style-name="P13">Vereador</text:p>
      <text:p text:style-name="P13"/>
      <text:p text:style-name="P13"/>
      <text:p text:style-name="P13">João de Souza Natinho</text:p>
      <text:p text:style-name="P13">Vereador</text:p>
      <text:p text:style-name="P10"/>
      <text:p text:style-name="P10"/>
      <text:p text:style-name="P10"/>
      <text:p text:style-name="P10"/>
      <text:p text:style-name="P10"/>
      <text:h text:style-name="P20" text:outline-level="8"/>
      <text:h text:style-name="P20" text:outline-level="8"/>
      <text:h text:style-name="P20" text:outline-level="8"/>
      <text:h text:style-name="P20" text:outline-level="8"/>
      <text:h text:style-name="P20" text:outline-level="8">RECEBIDO EM: <text:s text:c="63"/>PRESIDENTE:</text:h>
      <text:p text:style-name="P8"/>
      <text:p text:style-name="P16">DESPACHO: <text:s text:c="6"/></text:p>
      <text:p text:style-name="P8"/>
      <text:p text:style-name="P9">DT. ENCAMINHAMENTO: ____/____/2016 <text:s text:c="16"/>DT. LIMITE RESP.: ____/____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049cm" fo:margin-bottom="0.049cm" fo:orphans="2" fo:widows="2" fo:hyphenation-ladder-count="no-limit" fo:text-indent="0cm" style:auto-text-indent="false"/>
      <style:text-properties fo:font-size="24pt" fo:font-weight="bold" style:letter-kerning="true" style:font-name-asian="Times New Roman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-complex="Arial"/>
    </style:style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" style:display-name="Fonte parág. padrão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text_5f_exposed_5f_show" style:display-name="text_exposed_show" style:family="text" style:parent-style-name="Fonte_20_parág._20_padrã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11-14T16:24:00</meta:creation-date>
    <dc:date>2016-10-17T14:05:12</dc:date>
    <meta:print-date>2016-10-17T14:05:09</meta:print-date>
    <meta:editing-cycles>7</meta:editing-cycles>
    <meta:editing-duration>PT40M13S</meta:editing-duration>
    <meta:generator>LibreOffice/3.5$Linux_X86_64 LibreOffice_project/350m1$Build-2</meta:generator>
    <dc:creator>Leidiane Nunes</dc:creator>
    <meta:printed-by>Leidiane Nunes</meta:printed-by>
    <meta:document-statistic meta:table-count="0" meta:image-count="0" meta:object-count="0" meta:page-count="1" meta:paragraph-count="15" meta:word-count="129" meta:character-count="966" meta:non-whitespace-character-count="765"/>
    <meta:user-defined meta:name="Informações 1"/>
    <meta:user-defined meta:name="Informações 2"/>
    <meta:user-defined meta:name="Informações 3"/>
    <meta:user-defined meta:name="Informações 4"/>
  </office:meta>
</office:document-meta>
</file>