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style:font-name-complex="Ari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Arial" style:font-name-asian="Arial" style:font-name-complex="Arial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top="0cm" fo:margin-bottom="0.15cm" style:line-height-at-least="0.353cm" fo:text-align="center" style:justify-single-word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1" style:family="paragraph" style:parent-style-name="Standard">
      <style:paragraph-properties fo:margin-left="0.397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12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5.128cm"/>
        </style:tab-stops>
      </style:paragraph-properties>
      <style:text-properties fo:color="#000000" style:font-name="Ta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Ta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5" style:family="paragraph" style:parent-style-name="Heading_20_8">
      <style:paragraph-properties fo:margin-left="-0.026cm" fo:margin-right="0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fo:color="#000000" style:font-name="Ta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16" style:family="paragraph" style:parent-style-name="Standard" style:master-page-name="Standard">
      <style:paragraph-properties fo:margin-top="0cm" fo:margin-bottom="0.15cm" style:line-height-at-least="0.353cm" fo:text-align="center" style:justify-single-word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T1" style:family="text">
      <style:text-properties fo:color="#000000" style:font-name="Aria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03/2017</text:p>
      <text:p text:style-name="P10"/>
      <text:p text:style-name="P10"/>
      <text:p text:style-name="P11"/>
      <text:p text:style-name="P1"><text:span text:style-name="Page_20_Number"><text:span text:style-name="T1">A MESA DIRETORA</text:span></text:span></text:p>
      <text:p text:style-name="P3"/>
      <text:p text:style-name="P1"><text:span text:style-name="Page_20_Number"><text:span text:style-name="T1">SOLICITAÇÃO FAZ</text:span></text:span></text:p>
      <text:p text:style-name="P3"/>
      <text:p text:style-name="P1"><text:span text:style-name="Page_20_Number"><text:span text:style-name="T1">DISPOSITIVO REGIMENTAL: ARTIGO 202</text:span></text:span></text:p>
      <text:p text:style-name="P3"/>
      <text:p text:style-name="P5"/>
      <text:p text:style-name="P6">O Vereador que subscreve a presente proposição requer, ouvido o plenário na forma regimental seja oficiado ao Chefe do Executivo Municipal, através do órgão competente, para que envie a esta Casa Legislativa dentro do prazo legal, informações sobre o andamento da obra do posto de saúde do bairro Limoeiro.</text:p>
      <text:p text:style-name="P6"/>
      <text:p text:style-name="P7"/>
      <text:p text:style-name="P8"><text:s text:c="2"/></text:p>
      <text:p text:style-name="P2">JUSTIFICATIVA</text:p>
      <text:p text:style-name="P3"/>
      <text:p text:style-name="P6">Os moradores esperam ansiosos a conclusão da obra.</text:p>
      <text:p text:style-name="P3"/>
      <text:p text:style-name="P3"/>
      <text:p text:style-name="P4"/>
      <text:p text:style-name="P4">Sala das Sessões, 01de fevereiro de 2017.</text:p>
      <text:p text:style-name="P4"/>
      <text:p text:style-name="P4"/>
      <text:p text:style-name="P4"/>
      <text:p text:style-name="P4"/>
      <text:p text:style-name="P4">Alexandre Maria de Oliveira</text:p>
      <text:p text:style-name="P4">Vereador</text:p>
      <text:p text:style-name="P4"/>
      <text:p text:style-name="P4"/>
      <text:p text:style-name="P4"/>
      <text:p text:style-name="P9"/>
      <text:p text:style-name="P9"/>
      <text:p text:style-name="P9"/>
      <text:h text:style-name="P15" text:outline-level="8">RECEBIDO EM: <text:s/>1º/02/2017 <text:s text:c="43"/>PRESIDENTE</text:h>
      <text:p text:style-name="P13"/>
      <text:p text:style-name="P14">DESPACHO: <text:s text:c="6"/></text:p>
      <text:p text:style-name="P13"/>
      <text:p text:style-name="P12">DT. ENCAMINHAMENTO: ____/____/2017 <text:s text:c="16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ecx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DejaVu San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1.799cm" fo:margin-right="1.7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diane Nunes</meta:initial-creator>
    <meta:creation-date>2017-01-24T08:08:00</meta:creation-date>
    <dc:creator>Sonia Carvalho</dc:creator>
    <dc:date>2017-01-24T16:18:43</dc:date>
    <meta:print-date>2014-09-01T14:26:00</meta:print-date>
    <meta:editing-cycles>8</meta:editing-cycles>
    <meta:editing-duration>PT14M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94" meta:character-count="712" meta:non-whitespace-character-count="562"/>
    <meta:user-defined meta:name="Informações 1"/>
    <meta:user-defined meta:name="Informações 2"/>
    <meta:user-defined meta:name="Informações 3"/>
    <meta:user-defined meta:name="Informações 4"/>
  </office:meta>
</office:document-meta>
</file>