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mes new roman" svg:font-family="'Ta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Nimbus Sans L" svg:font-family="'Nimbus Sans L', 'MS Mincho'" style:font-pitch="variable"/>
    <style:font-face style:name="SimSun" svg:font-family="SimSun, 宋体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complex="Arial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style:font-name="Times new roman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Arial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000000" style:font-name="Times new roman" style:font-name-asian="Bitstream Vera Sans" style:language-asian="zxx" style:country-asian="none" style:font-name-complex="Arial" style:language-complex="zxx" style:country-complex="none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imes new roman" fo:font-size="12pt" fo:background-color="transparent" style:font-name-asian="Bitstream Vera Sans1" style:font-size-asian="12pt" style:language-asian="zxx" style:country-asian="none" style:font-name-complex="Tames new roman" style:font-size-complex="12pt" style:language-complex="zxx" style:country-complex="none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Times new roman" fo:font-size="12pt" fo:background-color="transparent" style:font-name-asian="Bitstream Vera Sans1" style:font-size-asian="12pt" style:language-asian="zxx" style:country-asian="none" style:font-name-complex="Tames new roman" style:font-size-complex="12pt" style:language-complex="zxx" style:country-complex="none"/>
    </style:style>
    <style:style style:name="P8" style:family="paragraph" style:parent-style-name="Standard">
      <style:paragraph-properties fo:margin-left="-0.026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5.128cm"/>
        </style:tab-stops>
      </style:paragraph-properties>
      <style:text-properties fo:color="#000000" style:font-name="Times new roman" fo:font-size="12pt" fo:background-color="transparent" style:font-name-asian="Bitstream Vera Sans1" style:font-size-asian="12pt" style:language-asian="zxx" style:country-asian="none" style:font-name-complex="Tames new roman" style:font-size-complex="12pt" style:language-complex="zxx" style:country-complex="none"/>
    </style:style>
    <style:style style:name="P9" style:family="paragraph" style:parent-style-name="Standard" style:master-page-name="Standard">
      <style:paragraph-properties fo:margin-top="0cm" fo:margin-bottom="0.15cm" style:line-height-at-least="0.353cm" fo:text-align="center" style:justify-single-word="false" style:page-number="auto"/>
      <style:text-properties fo:color="#000000" style:font-name="Times new roman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style:font-name-complex="Arial"/>
    </style:style>
    <style:style style:name="P11" style:family="paragraph" style:parent-style-name="Standard">
      <style:paragraph-properties style:line-height-at-least="0.353cm" fo:text-align="center" style:justify-single-word="false"/>
      <style:text-properties fo:color="#000000" style:font-name="Times new roman" style:font-name-complex="Arial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style:font-name="Times new roman" style:font-name-asian="Bitstream Vera Sans" style:language-asian="zxx" style:country-asian="none" style:font-name-complex="Arial" style:language-complex="zxx" style:country-complex="none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font-name="Times new roman" style:font-name-asian="Arial" style:font-name-complex="Arial"/>
    </style:style>
    <style:style style:name="P14" style:family="paragraph" style:parent-style-name="Heading_20_8">
      <style:paragraph-properties fo:margin-left="-0.026cm" fo:margin-right="0cm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5cm"/>
          <style:tab-stop style:position="-0.053cm"/>
          <style:tab-stop style:position="0.344cm"/>
          <style:tab-stop style:position="0.741cm"/>
          <style:tab-stop style:position="1.138cm"/>
          <style:tab-stop style:position="1.535cm"/>
          <style:tab-stop style:position="1.931cm"/>
          <style:tab-stop style:position="2.328cm"/>
          <style:tab-stop style:position="2.54cm"/>
          <style:tab-stop style:position="3.016cm"/>
          <style:tab-stop style:position="3.493cm"/>
          <style:tab-stop style:position="3.651cm"/>
          <style:tab-stop style:position="4.022cm"/>
          <style:tab-stop style:position="4.392cm"/>
          <style:tab-stop style:position="4.763cm"/>
          <style:tab-stop style:position="5.133cm"/>
          <style:tab-stop style:position="5.503cm"/>
          <style:tab-stop style:position="5.874cm"/>
          <style:tab-stop style:position="6.244cm"/>
          <style:tab-stop style:position="6.615cm"/>
          <style:tab-stop style:position="6.985cm"/>
          <style:tab-stop style:position="7.355cm"/>
          <style:tab-stop style:position="7.726cm"/>
          <style:tab-stop style:position="8.096cm"/>
          <style:tab-stop style:position="8.467cm"/>
          <style:tab-stop style:position="8.837cm"/>
          <style:tab-stop style:position="9.208cm"/>
          <style:tab-stop style:position="9.578cm"/>
          <style:tab-stop style:position="9.948cm"/>
          <style:tab-stop style:position="10.712cm"/>
          <style:tab-stop style:position="11.476cm"/>
          <style:tab-stop style:position="12.24cm"/>
          <style:tab-stop style:position="13.003cm"/>
          <style:tab-stop style:position="13.767cm"/>
          <style:tab-stop style:position="14.531cm"/>
        </style:tab-stops>
      </style:paragraph-properties>
      <style:text-properties fo:color="#000000" style:font-name="Times new roman" fo:font-size="12pt" fo:background-color="transparent" style:font-name-asian="Bitstream Vera Sans1" style:font-size-asian="12pt" style:language-asian="zxx" style:country-asian="none" style:font-name-complex="Tames new roman" style:font-size-complex="12pt" style:language-complex="zxx" style:country-complex="none"/>
    </style:style>
    <style:style style:name="T1" style:family="text">
      <style:text-properties fo:color="#000000" style:font-name="Times new roman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004/2017</text:p>
      <text:p text:style-name="P1"><text:span text:style-name="Page_20_Number"><text:span text:style-name="T1"/></text:span></text:p>
      <text:p text:style-name="P1"><text:span text:style-name="Page_20_Number"><text:span text:style-name="T1">A MESA DIRETORA</text:span></text:span></text:p>
      <text:p text:style-name="P2"/>
      <text:p text:style-name="P1"><text:span text:style-name="Page_20_Number"><text:span text:style-name="T1">CONVÊNIOS CELEBRADOS </text:span></text:span></text:p>
      <text:p text:style-name="P2"/>
      <text:p text:style-name="P1"><text:span text:style-name="Page_20_Number"><text:span text:style-name="T1">DISPOSITIVO REGIMENTAL: ARTIGO 202</text:span></text:span></text:p>
      <text:p text:style-name="P2"/>
      <text:p text:style-name="P4"/>
      <text:p text:style-name="P4">O Vereador que subscreve a presente proposição requer, ouvido o plenário na forma regimental seja oficiado ao Chefe do Executivo Municipal, através do órgão competente, para que envie a esta Casa Legislativa dentro do prazo legal, conforme Artigo 24, §§ 2º e 3º, da Lei Orgânica Municipal, informações sobre os convênios firmados pelo Município de Timóteo no período de 2013 a <text:s/>2016 e que se encontram em vigência:</text:p>
      <text:list xml:id="list5802895692" text:style-name="L1">
        <text:list-item>
          <text:p text:style-name="P10">quais os convênios que <text:s/>a PMT tem em vigência, celebrados com os governos Federal e Estadual;</text:p>
        </text:list-item>
        <text:list-item>
          <text:p text:style-name="P10">Valor de cada convênio e quanto ainda tem para executar;</text:p>
        </text:list-item>
        <text:list-item>
          <text:p text:style-name="P10">cajo haja convênio paralisado, informar o motivo;</text:p>
        </text:list-item>
        <text:list-item>
          <text:p text:style-name="P10">Valor de cada convênio, sua conta bancária e cópia de todos os movimentos bancários <text:s/>desde o início, inclusive cópia dos empenhos;</text:p>
        </text:list-item>
        <text:list-item>
          <text:p text:style-name="P10">Caso haja uso indevido de recursos com verba carimbada destinados ao pagamento de outras contas, qual despesa foi paga e o motivo.</text:p>
        </text:list-item>
      </text:list>
      <text:p text:style-name="P13"><text:s text:c="2"/></text:p>
      <text:p text:style-name="P3">Sala das Sessões, 01de fevereiro de 2017.</text:p>
      <text:p text:style-name="P3"/>
      <text:p text:style-name="P3"/>
      <text:p text:style-name="P3"/>
      <text:p text:style-name="P3">Raimundo Vieira Nonato</text:p>
      <text:p text:style-name="P3">Vereador</text:p>
      <text:p text:style-name="P5"/>
      <text:p text:style-name="P5"/>
      <text:p text:style-name="P5">Adriano Alvarenga</text:p>
      <text:p text:style-name="P5">Vereador </text:p>
      <text:p text:style-name="P5"/>
      <text:p text:style-name="P5"/>
      <text:h text:style-name="P14" text:outline-level="8">RECEBIDO EM: <text:s/>1º/02/2017 <text:s text:c="43"/>PRESIDENTE</text:h>
      <text:p text:style-name="P6"/>
      <text:p text:style-name="P7">DESPACHO: <text:s text:c="6"/></text:p>
      <text:p text:style-name="P6"/>
      <text:p text:style-name="P8">DT. ENCAMINHAMENTO: ____/____/2017 <text:s text:c="16"/>DT. LIMITE RESP.: ____/____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mes new roman" svg:font-family="'Ta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Bitstream Vera Sans1" svg:font-family="'Bitstream Vera Sans'" style:font-pitch="variable"/>
    <style:font-face style:name="Bitstream Vera Sans" svg:font-family="'Bitstream Vera Sans', 'MS Mincho'" style:font-pitch="variable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Nimbus Sans L" svg:font-family="'Nimbus Sans L', 'MS Mincho'" style:font-pitch="variable"/>
    <style:font-face style:name="SimSun" svg:font-family="SimSun, 宋体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.049cm" fo:margin-bottom="0.049cm" fo:orphans="2" fo:widows="2" fo:hyphenation-ladder-count="no-limit" fo:text-indent="0cm" style:auto-text-indent="false"/>
      <style:text-properties fo:font-size="24pt" fo:font-weight="bold" style:letter-kerning="true" style:font-name-asian="Times New Roman" style:font-size-asian="24pt" style:font-weight-asian="bold" style:font-size-complex="24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ecxmsonormal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po_20_de_20_letra_20_predefinido_20_do_20_parágrafo" style:display-name="Tipo de letra predefinido do parágrafo" style:family="text"/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style:font-name-asian="DejaVu Sans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2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1.799cm" fo:margin-right="1.7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diane Nunes</meta:initial-creator>
    <meta:creation-date>2017-01-24T08:08:00</meta:creation-date>
    <dc:creator>Sonia Carvalho</dc:creator>
    <dc:date>2017-02-01T09:53:08</dc:date>
    <meta:print-date>2014-09-01T14:26:00</meta:print-date>
    <meta:editing-cycles>18</meta:editing-cycles>
    <meta:editing-duration>PT1H46M1S</meta:editing-duration>
    <meta:generator>LibreOffice/3.5$Linux_X86_64 LibreOffice_project/350m1$Build-2</meta:generator>
    <meta:document-statistic meta:table-count="0" meta:image-count="0" meta:object-count="0" meta:page-count="1" meta:paragraph-count="19" meta:word-count="187" meta:character-count="1252" meta:non-whitespace-character-count="1014"/>
    <meta:user-defined meta:name="Informações 1"/>
    <meta:user-defined meta:name="Informações 2"/>
    <meta:user-defined meta:name="Informações 3"/>
    <meta:user-defined meta:name="Informações 4"/>
  </office:meta>
</office:document-meta>
</file>